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Nes Noord, kavel 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4</text:p>
            <text:p text:style-name="last-al">Ingekomen: 1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282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Nes Noord, kavel 4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821</meta:user-defined>
    <meta:user-defined meta:name="OVERHEIDop.GmbID/DC.identifier">gmb-2015-5282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7k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84 534396</meta:user-defined>
    <meta:user-defined meta:name="OVERHEIDop.versieInformatie"/>
  </office:meta>
</office:document-meta>
</file>