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ANVRAAG OMGEVINGSVERGUNNING, MEYERWEG 53 TE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van een woning en het plaatsen van een dakkapel (deels legalisatie) op het perceel Meyerweg 53 te De Knipe (14-01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282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VRAAG OMGEVINGSVERGUNNING, MEYERWEG 53 TE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282</meta:user-defined>
    <meta:user-defined meta:name="OVERHEIDop.GmbID/DC.identifier">gmb-2015-5282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6GB 53</meta:user-defined>
    <meta:user-defined meta:name="OVERHEIDop.woonplaats">De Knipe</meta:user-defined>
    <meta:user-defined meta:name="OVERHEIDop.straatnaam">Meyer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3740 553646</meta:user-defined>
    <meta:user-defined meta:name="OVERHEIDop.versieInformatie"/>
  </office:meta>
</office:document-meta>
</file>