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beslistermijn 6 weken Amerikalaan 42, Maastricht-Airport</text:p>
      <text:section text:name="zakelijke-mededeling_id1-3-2" text:style-name="zakelijke-mededeling">
        <text:section text:name="zakelijke-mededeling-tekst_id1-3-2-1" text:style-name="zakelijke-mededeling-tekst">
          <text:section text:name="tekst_id1-3-2-1-1" text:style-name="tekst">
            <text:p text:style-name="common-al">Zaaknummer : 2015050006</text:p>
            <text:p text:style-name="common-al">Voor : Het plaatsen van luchtbehandelingkasten op het dak van het bedrijfsgebouw alsmede het wijzigen van de plattegronden van het kantoorgebouw.</text:p>
            <text:p text:style-name="common-al">Locatie : Amerikalaan 42, 6199 AE te Maastricht-Airport</text:p>
            <text:p text:style-name="common-al">Datum ontvangst : 1 mei 2015</text:p>
            <text:p text:style-name="common-al">Ingevolge de Algemene wet bestuursrecht kan iedere belanghebbende binnen 6 weken na de datum van verzending/bekendmaking van dit besluit hiertegen een bezwaarschrift indienen bij het college van burgemeester en wethouders van de gemeente Beek.</text:p>
            <text:p text:style-name="common-al">Het bezwaarschrift dient ondertekend te zijn en tenminste te bevatten: </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gelet op de betrokken belangen, vereist.</text:p>
            <text:p text:style-name="last-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28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6 weken Amerikalaan 42,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18</meta:user-defined>
    <meta:user-defined meta:name="OVERHEIDop.GmbID/DC.identifier">gmb-2015-5281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E 42</meta:user-defined>
    <meta:user-defined meta:name="OVERHEIDop.woonplaats">Maastricht-Airport</meta:user-defined>
    <meta:user-defined meta:name="OVERHEIDop.straatnaam">Amerika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665 326526</meta:user-defined>
    <meta:user-defined meta:name="OVERHEIDop.versieInformatie"/>
  </office:meta>
</office:document-meta>
</file>