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evenementenvergunning verleend aan Stichting Paardensport Voorschoten       voor de Kortebaandraverij op 28 juli 2015 van 12.00 tot 20.00 uur op de Van Beethovenlaan (tussen de Mozartlaan en de Bachlaan) (Z- 23195) – verzonden op 9 juni 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er informatie</text:p>
            <text:p text:style-name="common-al">Afdeling Publiekszaken, telefoon: 14071.<text:span text:style-name="nadrukvet"/></text:p>
            <text:p text:style-name="tussenkopcur">Bezwaar </text:p>
            <text:p text:style-name="common-al">Bent u het niet eens met het besluit? En bent u belanghebbende? Dan kunt u gedurende zes weken na de dag van verzending een bezwaarschrift sturen naar het college van burgemeester en wethouders, Postbus 393, 2250 AJ Voorschoten.        </text:p>
            <text:p text:style-name="tussenkopcur">Voorlopige voorziening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 nog geen DigiD heeft, kunt u deze elektronische handtekening aanvragen via <text:a xlink:href="http://www.digid.nl/" xlink:type="simple">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52817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17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17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evenementenvergunning verleend aan Stichting Paardensport Voorschoten       voor de Kortebaandraverij op 28 juli 2015 van 12.00 tot 20.00 uur op de Van Beethovenlaan (tussen de Mozartlaan en de Bachlaan) (Z- 23195) – verzonden op 9 juni 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817</meta:user-defined>
    <meta:user-defined meta:name="OVERHEIDop.GmbID/DC.identifier">gmb-2015-52817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3BE 69a</meta:user-defined>
    <meta:user-defined meta:name="OVERHEIDop.woonplaats">Voorschoten</meta:user-defined>
    <meta:user-defined meta:name="OVERHEIDop.straatnaam">Van Beethovenlaan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91088 461066</meta:user-defined>
    <meta:user-defined meta:name="OVERHEIDop.versieInformatie"/>
  </office:meta>
</office:document-meta>
</file>