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 voor het vergroten van de woonruimte, Omval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NB8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mval 80 Alkmaar</text:span>: het plaatsen van een aanbouw voor het vergroten van de woonruimte </text:p>
            <text:p text:style-name="common-al">Datum ontvangst: 8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1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voor het vergroten van de woonruimte, Omval 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10</meta:user-defined>
    <meta:user-defined meta:name="OVERHEIDop.GmbID/DC.identifier">gmb-2015-5281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NB 80</meta:user-defined>
    <meta:user-defined meta:name="OVERHEIDop.woonplaats">Alkmaar</meta:user-defined>
    <meta:user-defined meta:name="OVERHEIDop.straatnaam">Omva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549 514988</meta:user-defined>
    <meta:user-defined meta:name="OVERHEIDop.versieInformatie"/>
  </office:meta>
</office:document-meta>
</file>