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VERLENGING BESLISTERMIJN AANVRAAG OMGEVINGSVERGUNNING, GEMEENTEPLEIN 3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glazen windschermen op het perceel Gemeenteplein 33 te Heerenveen (07-10-2014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8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LENGING BESLISTERMIJN AANVRAAG OMGEVINGSVERGUNNING, GEMEENTEPLEIN 33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81</meta:user-defined>
    <meta:user-defined meta:name="OVERHEIDop.GmbID/DC.identifier">gmb-2015-528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MB 37</meta:user-defined>
    <meta:user-defined meta:name="OVERHEIDop.woonplaats">Heerenveen</meta:user-defined>
    <meta:user-defined meta:name="OVERHEIDop.straatnaam">Gemeentepl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42 552697</meta:user-defined>
    <meta:user-defined meta:name="OVERHEIDop.versieInformatie"/>
  </office:meta>
</office:document-meta>
</file>