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56 appartementen, hoek Arcadialaan en Rhijnvis Feithlaan (parkeerterrein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ek Arcadialaan en Rhijnvis Feithlaan (parkeerterrein) Alkmaar</text:span>: het bouwen van 56 appartementen </text:p>
            <text:p text:style-name="common-al">Datum ontvangst: 8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280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0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0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56 appartementen, hoek Arcadialaan en Rhijnvis Feithlaan (parkeerterrein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803</meta:user-defined>
    <meta:user-defined meta:name="OVERHEIDop.GmbID/DC.identifier">gmb-2015-5280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3KN 26a</meta:user-defined>
    <meta:user-defined meta:name="OVERHEIDop.woonplaats">Alkmaar</meta:user-defined>
    <meta:user-defined meta:name="OVERHEIDop.straatnaam">Arcadialaan</meta:user-defined>
    <meta:user-defined meta:name="OVERHEID.PostcodeHuisnummer/OVERHEIDop.postcodeHuisnummer">1813KT 84</meta:user-defined>
    <meta:user-defined meta:name="OVERHEIDop.woonplaats">Alkmaar</meta:user-defined>
    <meta:user-defined meta:name="OVERHEIDop.straatnaam">Rhijnvis Feith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410 514473</meta:user-defined>
    <meta:user-defined meta:name="OVERHEID.EPSG28992/DC.spatial">111460 514509</meta:user-defined>
    <meta:user-defined meta:name="OVERHEIDop.versieInformatie"/>
  </office:meta>
</office:document-meta>
</file>