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uideinde 19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19 in Monnickendam voor het wijzigen van de voorgevel van het pand</text:p>
            <text:p text:style-name="common-al">(verzonden 11 jun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2801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0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0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uideinde 19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2801</meta:user-defined>
    <meta:user-defined meta:name="OVERHEIDop.GmbID/DC.identifier">gmb-2015-5280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G 19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18</meta:user-defined>
    <meta:user-defined meta:name="OVERHEID.EPSG28992/DC.spatial">131221 496851</meta:user-defined>
    <meta:user-defined meta:name="OVERHEIDop.versieInformatie"/>
  </office:meta>
</office:document-meta>
</file>