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Bloote Weg ongenummerd, Beek</text:p>
      <text:section text:name="zakelijke-mededeling_id1-3-2" text:style-name="zakelijke-mededeling">
        <text:section text:name="zakelijke-mededeling-tekst_id1-3-2-1" text:style-name="zakelijke-mededeling-tekst">
          <text:section text:name="tekst_id1-3-2-1-1" text:style-name="tekst">
            <text:p text:style-name="common-al">Bloote Weg ong., kadastraal bekend gemeente Beek, sectie I nr. 953, het renoveren van het dak van de bestaande tribune (Datum bekendmaking 16 juni 2015, zaaknummer 2015060153) </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5280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0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0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Bloote Weg ongenummerd,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800</meta:user-defined>
    <meta:user-defined meta:name="OVERHEIDop.GmbID/DC.identifier">gmb-2015-52800</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Beek</meta:user-defined>
    <meta:user-defined meta:name="OVERHEIDop.straatnaam">Bloote weg</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4374 328536</meta:user-defined>
    <meta:user-defined meta:name="OVERHEIDop.versieInformatie"/>
  </office:meta>
</office:document-meta>
</file>