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5-2-1-1">
      <style:table-column-properties style:rel-column-width="4*"/>
    </style:style>
    <style:style style:family="table-column" style:parent-style-name="colspec" style:name="id1-3-2-2-1-5-2-1-2">
      <style:table-column-properties style:rel-column-width="0*"/>
    </style:style>
    <style:style style:family="table-column" style:parent-style-name="colspec" style:name="id1-3-2-2-1-5-2-1-3">
      <style:table-column-properties style:rel-column-width="5*"/>
    </style:style>
    <style:style style:family="table-column" style:parent-style-name="colspec" style:name="id1-3-2-2-1-5-2-1-4">
      <style:table-column-properties style:rel-column-width="69*"/>
    </style:style>
    <style:style style:family="table-column" style:parent-style-name="colspec" style:name="id1-3-2-2-1-5-2-1-5">
      <style:table-column-properties style:rel-column-width="4*"/>
    </style:style>
    <style:style style:family="table-column" style:parent-style-name="colspec" style:name="id1-3-2-2-1-5-2-1-6">
      <style:table-column-properties style:rel-column-width="18*"/>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Vlissingen 2015</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artikel 229, eerste lid, onderdelen a en b,  van de Gemeentewet</text:p>
            <text:p text:style-name="al">
            <text:span text:style-name="nadrukvet"> </text:span>
          </text:p>
            <text:p text:style-name="al">
            <text:span text:style-name="nadrukvet">BESLUIT:</text:span>
          </text:p>
            <text:p text:style-name="al">
            <text:span text:style-name="nadrukvet"> </text:span>
          </text:p>
            <text:p text:style-name="al">Vast te stellen de 
</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VERORDENING OP DE HEFFING EN INVORDERING VAN MARKTGELD VLISSINGEN </text:p>
              <text:p text:style-name="al">
              <text:span text:style-name="nadrukvet">____________________________________________________________________</text:span>
            </text:p>
            </text:section>
            <text:section text:name="artikel_id1-3-2-2-1-3" text:style-name="artikel">
              <text:p text:style-name="artikel_kop_titel"><text:span text:style-name="artikel_kop_label">Artikel</text:span> <text:span text:style-name="artikel_kop_nr">1</text:span> Belastbaar feit</text:p>
              <text:p text:style-name="al">Onder de naam van marktgeld wordt een recht geheven voor het gebruik van een standplaats op de weekmarkt en voor het genot van de diensten die in verband daarmee worden verleend.</text:p>
            </text:section>
            <text:section text:name="artikel_id1-3-2-2-1-4" text:style-name="artikel">
              <text:p text:style-name="artikel_kop_titel"><text:span text:style-name="artikel_kop_label">Artikel</text:span> <text:span text:style-name="artikel_kop_nr">2</text:span> Belastingplicht.</text:p>
              <text:p text:style-name="al">Belastingplichtig is degene die het in artikel 1 omschreven gebruik of genot heeft.</text:p>
            </text:section>
            <text:section text:name="artikel_id1-3-2-2-1-5" text:style-name="artikel">
              <text:p text:style-name="artikel_kop_titel"><text:span text:style-name="artikel_kop_label">Artikel</text:span> <text:span text:style-name="artikel_kop_nr">3.</text:span> Maatstaven van heffing en tarieven.</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marktdagen bedoeld in de "Verordening op de weekmarkt in de gemeente Vliss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aste standplaats welke gedurende een kalenderjaar wordt ingenomen, voor een kraam of voor een verkoopwagen ter lengte van maximaal 4 meter en een diepte van maximaal 2 meter, per kwartaal</text:p>
                      <text:p text:style-name="table_al">voor elke strekkende meter meer, per kwartaal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76,64</text:p>
                      <text:p text:style-name="table_al">44,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vaste standplaats, welke gedurende een kalenderjaar wordt ingenomen voor het uitstallen van goederen, per m²,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vaste standplaats welke uitsluitend gedurende de maanden juni, juli en augustus wordt ingenomen: tweemaal het tarief voor de betreffende objecten respectievelijk genoemd onder a en b van dit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niet-vaste standplaats, welke per keer wordt ingenomen voor een kraam of een verkoopwagen ter lengte van maximaal 4 meter en een diepte van maximaal 2 meter, per keer</text:p>
                      <text:p text:style-name="table_al">voor elke strekkende meter me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1,69</text:p>
                      <text:p text:style-name="table_al">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een niet-vast standplaats, welke per keer wordt ingenomen voor het uitstallen van goederen met een oppervlakte van ten hoogste 6 m², per keer</text:p>
                      <text:p text:style-name="table_al">voor elke m² meer ingenomen standplaats</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2,73 </text:p>
                      <text:p text:style-name="table_al">6,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rekening van het marktgeld worden gedeelten van een m<text:span text:style-name="sup">2</text:span>, strekkende meter of marktdag voor een gehele gerekend.</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4</text:span> Belastingtijdvak</text:p>
              <text:list text:style-name="id1-3-2-2-1-6-2">
                <text:list-item text:style-override="id1-3-2-2-1-6-2">
                  <text:number>1.</text:number>
                  <text:p text:style-name="al">Met betrekking tot het marktgeld bedoeld in artikel 3, eerste lid, onder a en b, is het belastingtijdvak gelijk aan het kalenderkwartaal.</text:p>
                </text:list-item>
                <text:list-item text:style-override="id1-3-2-2-1-6-3">
                  <text:number>2.</text:number>
                  <text:p text:style-name="al">Met betrekking tot het marktgeld bedoeld in artikel 3, eerste lid, onder c is het belastingtijdvak gelijk aan de daar genoemde periode van drie maanden van het betreffende kalenderjaar. </text:p>
                </text:list-item>
              </text:list>
            </text:section>
            <text:section text:name="artikel_id1-3-2-2-1-7" text:style-name="artikel">
              <text:p text:style-name="artikel_kop_titel"><text:span text:style-name="artikel_kop_label">Artikel</text:span> <text:span text:style-name="artikel_kop_nr">5</text:span> Ontstaan van de belastingschuld en heffing naar tijdsgelang voor de naar een tijdvak geheven rechten</text:p>
              <text:list text:style-name="id1-3-2-2-1-7-2">
                <text:list-item text:style-override="id1-3-2-2-1-7-2">
                  <text:number>1.</text:number>
                  <text:p text:style-name="al">Het marktgeld, bedoeld in artikel 3, eerste lid, onder a, b en c, is verschuldigd bij de aanvang van het belastingtijdvak of, zo dit later is, bij de aanvang van de belastingplicht.</text:p>
                </text:list-item>
                <text:list-item text:style-override="id1-3-2-2-1-7-3">
                  <text:number>1.</text:number>
                  <text:p text:style-name="al">Indien de belastingplicht voor het marktgeld, bedoeld in artikel 3, eerste lid, onder a, b of c,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list-item>
                <text:list-item text:style-override="id1-3-2-2-1-7-4">
                  <text:number>2.</text:number>
                  <text:p text:style-name="al">Indien de belastingplicht voor het marktgeld, bedoeld in artikel 3, eerste lid, onder a, b of c, in de loop van het belastingtijdvak eindigt, bestaat aanspraak op ontheffing voor zoveel derde gedeelten van het voor dat tijdvak verschuldigde marktgeld als er na het einde van de belastingplicht nog volle kalendermaanden overblijven.</text:p>
                </text:list-item>
              </text:list>
            </text:section>
            <text:section text:name="artikel_id1-3-2-2-1-8" text:style-name="artikel">
              <text:p text:style-name="artikel_kop_titel"><text:span text:style-name="artikel_kop_label">Artikel</text:span> <text:span text:style-name="artikel_kop_nr">6</text:span> Ontstaan van de belastingschuld voor de overige marktgelden</text:p>
              <text:p text:style-name="al">Ander marktgeld dan dat bedoeld in artikel 5 is verschuldigd bij de aanvang van het gebruik van de standplaats of genot van de diensten.</text:p>
            </text:section>
            <text:section text:name="artikel_id1-3-2-2-1-9"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 het marktgeld, bedoeld in artikel 3, eerste lid, onder a, b en c, worden betaald binnen dertig dagen na de dagtekening van de schriftelijke kennisgeving.</text:p>
                </text:list-item>
                <text:list-item text:style-override="id1-3-2-2-1-10-3">
                  <text:number>2.</text:number>
                  <text:p text:style-name="al">Ander marktgeld dan dat bedoeld in het eerste en tweede lid moet onmiddellijk na uitreiking van de kennisgeving worden betaald.</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12" text:style-name="artikel">
              <text:p text:style-name="artikel_kop_titel"><text:span text:style-name="artikel_kop_label">Artikel</text:span> <text:span text:style-name="artikel_kop_nr">10</text:span> Inwerkingtreding en citeerartikel</text:p>
              <text:list text:style-name="id1-3-2-2-1-12-2">
                <text:list-item text:style-override="id1-3-2-2-1-12-2-1">
                  <text:number>1.</text:number>
                  <text:p text:style-name="al">De "Verordening marktgeld Vlissingen 2014", vastgesteld bij raadsbesluit van 19 december 2013 wordt ingetrokken met ingang van de in het vi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 en werkt terug tot en met 1 januari 2015.</text:p>
                </text:list-item>
                <text:list-item text:style-override="id1-3-2-2-1-12-2-3">
                  <text:number>3.</text:number>
                  <text:p text:style-name="al">In afwijking in zoverre van het in de voorgaande leden bepaalde, blijven, indien de datum waarop deze verordening in werking treedt ligt na de in het vi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list-item>
                <text:list-item text:style-override="id1-3-2-2-1-12-2-4">
                  <text:number>4.</text:number>
                  <text:p text:style-name="al">De datum van ingang van de heffing is 1 januari 2015.</text:p>
                </text:list-item>
                <text:list-item text:style-override="id1-3-2-2-1-12-2-5">
                  <text:number>5.</text:number>
                  <text:p text:style-name="al">Deze verordening wordt aangehaald als "Verordening marktgeld Vlissingen 2015".</text:p>
                </text:list-item>
              </text:list>
              <text:p text:style-name="al">Aldus vastgesteld in de openbare vergadering van de raad van de gemeente Vlissingen d.d. 11 november 2014</text:p>
              <text:p text:style-name="al">de griffier, de voorzitter,</text:p>
              <text:p text:style-name="al">Mr. F. Vermeulen A.M. Demmers – van der Gees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28</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 Vliss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28</meta:user-defined>
    <meta:user-defined meta:name="OVERHEIDop.GmbID/DC.identifier">gmb-2015-528</meta:user-defined>
    <meta:user-defined meta:name="OVERHEID.Gemeente/DC.creator">Vlissi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