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Hoeve 20,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ve 20, 6176 BH te Spaubeek, het vestigen van een kapsalon in een kamer van het woonhuis (Ingediend 10 juni 2015, zaaknummer 215030110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5279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9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9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oeve 20,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796</meta:user-defined>
    <meta:user-defined meta:name="OVERHEIDop.GmbID/DC.identifier">gmb-2015-52796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76BH 20</meta:user-defined>
    <meta:user-defined meta:name="OVERHEIDop.woonplaats">Spaubeek</meta:user-defined>
    <meta:user-defined meta:name="OVERHEIDop.straatnaam">Hoeve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6926 327835</meta:user-defined>
    <meta:user-defined meta:name="OVERHEIDop.versieInformatie"/>
  </office:meta>
</office:document-meta>
</file>