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vissluis, nabij Oostdijkje 1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AA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bij Oostdijkje 14 De Rijp</text:span>: het bouwen van een vissluis </text:p>
            <text:p text:style-name="common-al">Datum ontvangst: 5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279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9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9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vissluis, nabij Oostdijkje 14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793</meta:user-defined>
    <meta:user-defined meta:name="OVERHEIDop.GmbID/DC.identifier">gmb-2015-5279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AA 14</meta:user-defined>
    <meta:user-defined meta:name="OVERHEIDop.woonplaats">De Rijp</meta:user-defined>
    <meta:user-defined meta:name="OVERHEIDop.straatnaam">Oostdijkj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9317 508496</meta:user-defined>
    <meta:user-defined meta:name="OVERHEIDop.versieInformatie"/>
  </office:meta>
</office:document-meta>
</file>