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Redenburgsingel 100, 2135 AC Hoofddorp, Zeilschool Toolenburg, het plaatsen van twee zeecontainers ten behoeve van opslag materiaal van de zeilschool (aspecten bouwen en planologisch strijdig gebruik), 16-06-2015, zaak 9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ontwerp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text:p>
            <text:p text:style-name="common-al"/>
            <text:p text:style-name="common-al">
            <text:span text:style-name="nadrukvet">Zienswijzen</text:span>
          </text:p>
            <text:p text:style-name="last-al">Tijdens de periode van terinzagelegging kunnen (bij voorkeur) schriftelijk zienswijzen worden ingebracht (Omgevingsdienst Noordzeekanaalgebied, Regiebureau, Postbus 209, 1500 EE Zaandam of per e-mail: wabo@odnzkg.nl). U kunt er ook voor kiezen uw zienswijze mondeling te geven. U kunt hiervoor een afspraak maken door een e-mail te sturen naar wabo@odnzkg.nl ter attentie van de heer M. Mul. 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 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792</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92</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92</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Redenburgsingel 100, 2135 AC Hoofddorp, Zeilschool Toolenburg, het plaatsen van twee zeecontainers ten behoeve van opslag materiaal van de zeilschool (aspecten bouwen en planologisch strijdig gebruik), 16-06-2015, zaak 92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792</meta:user-defined>
    <meta:user-defined meta:name="OVERHEIDop.GmbID/DC.identifier">gmb-2015-527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C 100</meta:user-defined>
    <meta:user-defined meta:name="OVERHEIDop.woonplaats">Hoofddorp</meta:user-defined>
    <meta:user-defined meta:name="OVERHEIDop.straatnaam">Redenburg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110 479389</meta:user-defined>
    <meta:user-defined meta:name="OVERHEIDop.versieInformatie"/>
  </office:meta>
</office:document-meta>
</file>