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Bloote 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ote Weg ong., kadastraal bekend gemeente Beek, sectie I nr. 953, het renoveren van het dak van de bestaande tribune (Ingediend 8 juni 2015, zaaknummer 2015060153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279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loote We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91</meta:user-defined>
    <meta:user-defined meta:name="OVERHEIDop.GmbID/DC.identifier">gmb-2015-52791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ek</meta:user-defined>
    <meta:user-defined meta:name="OVERHEIDop.straatnaam">Bloote 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374 328536</meta:user-defined>
    <meta:user-defined meta:name="OVERHEIDop.versieInformatie"/>
  </office:meta>
</office:document-meta>
</file>