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exploiteren van een terr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6-06-2015</text:span>
          </text:p>
            <text:p text:style-name="common-al">Locatie: Beverweertseweg 11a in Werkhoven</text:p>
            <text:p text:style-name="common-al">Zaaknummer: 153600</text:p>
            <text:p text:style-name="common-al">Activiteit: exploiteren van een terras aan de voorzijde van Café ’t Hart van Werkhoven</text:p>
            <text:p text:style-name="common-al">Bestuursorgaan: burgemeester en wethouders </text:p>
            <text:p text:style-name="common-al">Datum verzending besluit: 10-06-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52790</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90</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90</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exploiteren van een terr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790</meta:user-defined>
    <meta:user-defined meta:name="OVERHEIDop.GmbID/DC.identifier">gmb-2015-52790</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RA 11</meta:user-defined>
    <meta:user-defined meta:name="OVERHEIDop.woonplaats">Werkhoven</meta:user-defined>
    <meta:user-defined meta:name="OVERHEIDop.straatnaam">Beverweertse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346 448451</meta:user-defined>
    <meta:user-defined meta:name="OVERHEIDop.versieInformatie"/>
  </office:meta>
</office:document-meta>
</file>