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rit (zijde Edisonweg), Edisonweg 4, 4A en 4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4, 4A en 4B Alkmaar</text:span>: het aanleggen van een uitrit (zijde Edisonweg) </text:p>
            <text:p text:style-name="common-al">Datum ontvangst: 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7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 (zijde Edisonweg), Edisonweg 4, 4A en 4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86</meta:user-defined>
    <meta:user-defined meta:name="OVERHEIDop.GmbID/DC.identifier">gmb-2015-527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Edisonweg</meta:user-defined>
    <meta:user-defined meta:name="OVERHEIDop.woonplaats">Alkmaar</meta:user-defined>
    <meta:user-defined meta:name="OVERHEIDop.straatnaam">Edisonweg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13 515712</meta:user-defined>
    <meta:user-defined meta:name="OVERHEID.EPSG28992/DC.spatial">112913 515712</meta:user-defined>
    <meta:user-defined meta:name="OVERHEID.EPSG28992/DC.spatial">112913 515712</meta:user-defined>
    <meta:user-defined meta:name="OVERHEIDop.versieInformatie"/>
  </office:meta>
</office:document-meta>
</file>