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ouwen van de achtergevel, Dommel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EZ1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mmelstraat 11 Alkmaar</text:span>: het uitbouwen van de achtergevel </text:p>
            <text:p text:style-name="common-al">Datum ontvangst: 5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278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8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8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ouwen van de achtergevel, Dommel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784</meta:user-defined>
    <meta:user-defined meta:name="OVERHEIDop.GmbID/DC.identifier">gmb-2015-5278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EZ 11</meta:user-defined>
    <meta:user-defined meta:name="OVERHEIDop.woonplaats">Alkmaar</meta:user-defined>
    <meta:user-defined meta:name="OVERHEIDop.straatnaam">Domm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006 516389</meta:user-defined>
    <meta:user-defined meta:name="OVERHEIDop.versieInformatie"/>
  </office:meta>
</office:document-meta>
</file>