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uddorp, Evenemententerrein Klepperstee - Circus Herman Renz, geldig op 28 en 29 juli 2015 van 15.00 tot 21.30 uur, verzenddatum: 0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5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uddorp, Evenemententerrein Klepperstee - Circus Herman Renz, geldig op 28 en 29 juli 2015 van 15.00 tot 21.30 uur, verzenddatum: 0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57</meta:user-defined>
    <meta:user-defined meta:name="OVERHEIDop.GmbID/DC.identifier">gmb-2015-5275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0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378 427249</meta:user-defined>
    <meta:user-defined meta:name="OVERHEIDop.versieInformatie"/>
  </office:meta>
</office:document-meta>
</file>