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Evenemententerrein Klepperstee - Go Tour Klepperstee (Publieksplaats Tour de France), geldig op 4 juli 2015 van 15.00 tot 23.00 uur en op 5 juli 2015 van 13.00 tot 22.00 uur, verzenddatum: 01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5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Evenemententerrein Klepperstee - Go Tour Klepperstee (Publieksplaats Tour de France), geldig op 4 juli 2015 van 15.00 tot 23.00 uur en op 5 juli 2015 van 13.00 tot 22.00 uur, verzenddatum: 01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56</meta:user-defined>
    <meta:user-defined meta:name="OVERHEIDop.GmbID/DC.identifier">gmb-2015-5275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Klepperstee - Torenval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2447 426375</meta:user-defined>
    <meta:user-defined meta:name="OVERHEIDop.versieInformatie"/>
  </office:meta>
</office:document-meta>
</file>