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Stellendam, Bedrijventerrein (terrein Korteweg) - Happy Tour Place Stellendam (Publieksplaats Tour de France), geldig op 5 juli 2015 van 13.00 tot 23.00 uur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5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Bedrijventerrein (terrein Korteweg) - Happy Tour Place Stellendam (Publieksplaats Tour de France), geldig op 5 juli 2015 van 13.00 tot 23.00 uur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55</meta:user-defined>
    <meta:user-defined meta:name="OVERHEIDop.GmbID/DC.identifier">gmb-2015-5275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E 2c</meta:user-defined>
    <meta:user-defined meta:name="OVERHEIDop.woonplaats">Stellendam</meta:user-defined>
    <meta:user-defined meta:name="OVERHEIDop.straatnaam">Kort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110 425487</meta:user-defined>
    <meta:user-defined meta:name="OVERHEIDop.versieInformatie"/>
  </office:meta>
</office:document-meta>
</file>