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een voedselactie van Dorcas  Hulp Nederland bij de supermarkten in gemeente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hebben burgemeester en wethouders besloten om op grond van artikel 5:13 van de Algemene Plaatselijke Verordening Waterland 2010 een vergunning voor het inzamelen van geld of goederen te verlenen aan::</text:p>
            <text:list text:style-name="id1-3-2-1-1-2">
              <text:list-item text:style-override="id1-3-2-1-1-2-1">
                <text:number>1.</text:number>
                <text:p text:style-name="al">Dorcas Hulp Nederland, Postbus 12, 1619 ZG Andijk, voor het inzamelen van voedsel bij de supermarkten in gemeente Waterland in de periode 1 tot en met 8 november 2015. (De vergunning is verzonden op 4 juni 2015).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75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een voedselactie van Dorcas  Hulp Nederland bij de supermarkten in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751</meta:user-defined>
    <meta:user-defined meta:name="OVERHEIDop.GmbID/DC.identifier">gmb-2015-5275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GV 3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31228 496385</meta:user-defined>
    <meta:user-defined meta:name="OVERHEIDop.versieInformatie"/>
  </office:meta>
</office:document-meta>
</file>