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informatie)Wet bodembescherming; Besluit uniforme saneringen (Warande 16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5 januari 2015 de volgende melding als bedoeld in de artikelen 28 en 39b van de Wet bodembescherming is ontvangen van de heer M. Mehra wonende in Voorburg.</text:p>
            <text:p text:style-name="common-al"/>
            <text:p text:style-name="common-al">Deze melding betreft het voornemen de bodem op de locatie Warande 164 te Schiedam (postcode 3116 CJ) kadastraal bekend gemeente Schiedam sectie M nummer 6629 bekend onder de code AA060602017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7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Besluit uniforme saneringen (Warande 164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75</meta:user-defined>
    <meta:user-defined meta:name="OVERHEIDop.GmbID/DC.identifier">gmb-2015-5275</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Burgemeester Knappert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835 436482</meta:user-defined>
    <meta:user-defined meta:name="OVERHEIDop.versieInformatie"/>
  </office:meta>
</office:document-meta>
</file>