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Stellendam, Deltahaven 3c in Stellendam - Visserijdag 2015, geldig op 11 juli 2015 van 10.00 tot 20.00 uur, verzenddatum: 0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4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Deltahaven 3c in Stellendam - Visserijdag 2015, geldig op 11 juli 2015 van 10.00 tot 20.00 uur, verzenddatum: 0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49</meta:user-defined>
    <meta:user-defined meta:name="OVERHEIDop.GmbID/DC.identifier">gmb-2015-5274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 3c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025 426730</meta:user-defined>
    <meta:user-defined meta:name="OVERHEIDop.versieInformatie"/>
  </office:meta>
</office:document-meta>
</file>