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Lijnbaanstraat - Wielerronde Menheerse, geldig op 18 juli 2015 van 11.00 tot 18.00 uur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4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4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4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Lijnbaanstraat - Wielerronde Menheerse, geldig op 18 juli 2015 van 11.00 tot 18.00 uur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47</meta:user-defined>
    <meta:user-defined meta:name="OVERHEIDop.GmbID/DC.identifier">gmb-2015-5274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N</meta:user-defined>
    <meta:user-defined meta:name="OVERHEIDop.woonplaats">Middelharnis</meta:user-defined>
    <meta:user-defined meta:name="OVERHEIDop.straatnaam">Lijnbaa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202 419749</meta:user-defined>
    <meta:user-defined meta:name="OVERHEIDop.versieInformatie"/>
  </office:meta>
</office:document-meta>
</file>