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Middelharnis, Havenhoofd 7 – verleende Drank- en horecawetvergunning Cafetaria 't Hoad, geldig voor onbepaalde tijd, verzenddatum: 2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3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Havenhoofd 7 – verleende Drank- en horecawetvergunning Cafetaria 't Hoad, geldig voor onbepaalde tijd, verzenddatum: 2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39</meta:user-defined>
    <meta:user-defined meta:name="OVERHEIDop.GmbID/DC.identifier">gmb-2015-5273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D 7</meta:user-defined>
    <meta:user-defined meta:name="OVERHEIDop.woonplaats">Middelharnis</meta:user-defined>
    <meta:user-defined meta:name="OVERHEIDop.straatnaam">Havenhoof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2550 421132</meta:user-defined>
    <meta:user-defined meta:name="OVERHEIDop.versieInformatie"/>
  </office:meta>
</office:document-meta>
</file>