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/wijzigen  van pluimveehouderij Meedhuizerweg 18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9 juni 2015 ontvangen een aanvraag voor een omgevingsvergunning voor het uitbreiden-wijzigen van een pluimveehouderij, beëindigen varkenshouderij en het wijzigen diercategorie melk- en kalfkoeien aan de Meedhuizerweg 18, 9937TK te Meedhuizen.<text:span text:style-name="nadrukvet"/>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5273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/wijzigen  van pluimveehouderij Meedhuizerweg 18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38</meta:user-defined>
    <meta:user-defined meta:name="OVERHEIDop.GmbID/DC.identifier">gmb-2015-52738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TK 18</meta:user-defined>
    <meta:user-defined meta:name="OVERHEIDop.woonplaats">Meedhuizen</meta:user-defined>
    <meta:user-defined meta:name="OVERHEIDop.straatnaam">Meedhuizerweg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56633 591013</meta:user-defined>
    <meta:user-defined meta:name="OVERHEIDop.versieInformatie"/>
  </office:meta>
</office:document-meta>
</file>