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tellendam, Buitenhaven  - Kofferbakverkoop Stellendam op 1 augustus 2015 van 9.00 tot 16.00 uur, verzenddatum: 10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73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3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3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tellendam, Buitenhaven  - Kofferbakverkoop Stellendam op 1 augustus 2015 van 9.00 tot 16.00 uur, verzenddatum: 10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36</meta:user-defined>
    <meta:user-defined meta:name="OVERHEIDop.GmbID/DC.identifier">gmb-2015-5273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C 58</meta:user-defined>
    <meta:user-defined meta:name="OVERHEIDop.woonplaats">Stellendam</meta:user-defined>
    <meta:user-defined meta:name="OVERHEIDop.straatnaam">Deltaha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639 426420</meta:user-defined>
    <meta:user-defined meta:name="OVERHEIDop.versieInformatie"/>
  </office:meta>
</office:document-meta>
</file>