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Evenemententerrein Klepperstee – Go-Tour  Klepperstee (Publieksplaats Tour de France) op 4 juli 2015 van 15.00 tot 23.00 uur en op 5 juli 2015 van 10.00 tot 22.00 uur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3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Evenemententerrein Klepperstee – Go-Tour  Klepperstee (Publieksplaats Tour de France) op 4 juli 2015 van 15.00 tot 23.00 uur en op 5 juli 2015 van 10.00 tot 22.00 uur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33</meta:user-defined>
    <meta:user-defined meta:name="OVERHEIDop.GmbID/DC.identifier">gmb-2015-5273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Klepperstee - Torenval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447 426375</meta:user-defined>
    <meta:user-defined meta:name="OVERHEIDop.versieInformatie"/>
  </office:meta>
</office:document-meta>
</file>