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Bedrijventerrein (terrein Korteweg) – Happy Tour Place (Publieksplaats Tour de France met markt) op 5 juli 2015 van 12.00 tot 13.00 uur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2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2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2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Bedrijventerrein (terrein Korteweg) – Happy Tour Place (Publieksplaats Tour de France met markt) op 5 juli 2015 van 12.00 tot 13.00 uur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27</meta:user-defined>
    <meta:user-defined meta:name="OVERHEIDop.GmbID/DC.identifier">gmb-2015-5272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E 2c</meta:user-defined>
    <meta:user-defined meta:name="OVERHEIDop.woonplaats">Stellendam</meta:user-defined>
    <meta:user-defined meta:name="OVERHEIDop.straatnaam">Kort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110 425487</meta:user-defined>
    <meta:user-defined meta:name="OVERHEIDop.versieInformatie"/>
  </office:meta>
</office:document-meta>
</file>