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ortservice Doetinchem, rolstoeldriedaagse Dichteren, 24 t/m 26 juni 201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ortservice Doetinchem voor het houden van een rolstoeldriedaagse op 24, 25 en 26 juni 2015 over de afstand van 3 en 5 km op 24, 25 en 26 juni 2015. De start is om 18.00 uur bij het Waterrijk en de finish is uiterlijk 21.00 uur ook bij het Waterrijk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71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1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service Doetinchem, rolstoeldriedaagse Dichteren, 24 t/m 26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17</meta:user-defined>
    <meta:user-defined meta:name="OVERHEIDop.GmbID/DC.identifier">gmb-2015-52717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op.referentienummer">15zk018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B 22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24</meta:user-defined>
    <meta:user-defined meta:name="xs:date/OVERHEIDop.einddatum">2015-06-26</meta:user-defined>
    <meta:user-defined meta:name="OVERHEID.EPSG28992/DC.spatial">215344 440754</meta:user-defined>
    <meta:user-defined meta:name="OVERHEIDop.versieInformatie"/>
  </office:meta>
</office:document-meta>
</file>