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grasveld aan de Mercuriuslaan – optredens door circus Renz Internationaal van maandag 6 juli 2015 t/m zondag 12 juli 2015. Met dien verstande dat circus opgebouwd wordt op 6 en 7 juli 2015, optredens vinden plaats van 8 juli 2015 tot en met 12 juli 2015, verzenddatum: 0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1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grasveld aan de Mercuriuslaan – optredens door circus Renz Internationaal van maandag 6 juli 2015 t/m zondag 12 juli 2015. Met dien verstande dat circus opgebouwd wordt op 6 en 7 juli 2015, optredens vinden plaats van 8 juli 2015 tot en met 12 juli 2015, verzenddatum: 0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16</meta:user-defined>
    <meta:user-defined meta:name="OVERHEIDop.GmbID/DC.identifier">gmb-2015-5271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e-Tonge</meta:user-defined>
    <meta:user-defined meta:name="OVERHEIDop.straatnaam">Mercurius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482 412406</meta:user-defined>
    <meta:user-defined meta:name="OVERHEIDop.versieInformatie"/>
  </office:meta>
</office:document-meta>
</file>