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Ouddorp, parkeerterrein van het Oude Nieuwland – HON Braderie Ouddorp op 30 juli 2015 van 9.00 tot 16.00 uur, verzenddatum: 05/06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52714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714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714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Ouddorp, parkeerterrein van het Oude Nieuwland – HON Braderie Ouddorp op 30 juli 2015 van 9.00 tot 16.00 uur, verzenddatum: 05/06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52714</meta:user-defined>
    <meta:user-defined meta:name="OVERHEIDop.GmbID/DC.identifier">gmb-2015-52714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Ouddorp</meta:user-defined>
    <meta:user-defined meta:name="OVERHEIDop.straatnaam">Het Oude Nieuwland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4551 427162</meta:user-defined>
    <meta:user-defined meta:name="OVERHEIDop.versieInformatie"/>
  </office:meta>
</office:document-meta>
</file>