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Alkmaar 201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advies van de raadscommissie Sociaal;</text:p>
            <text:p text:style-name="al"/>
            <text:p text:style-name="al">gelet op artikel 149 Gemeentewet;</text:p>
            <text:p text:style-name="al"/>
            <text:p text:style-name="al"/>
            <text:p text:style-name="al">
            <text:span text:style-name="nadrukvet">b e s l u i t</text:span>
          </text:p>
            <text:p text:style-name="al"/>
            <text:p text:style-name="al"/>
            <text:p text:style-name="al">vast te stellen de volgende Verordening burgerinitiatief Alkmaa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onder een burgerinitiatief verstaan: een voorstel van een initiatiefgerechtigde ter plaatsing op de agenda van de vergadering van de 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plaatst een burgerinitiatief op de agenda van zijn vergadering, indien daartoe door een initiatiefgerechtigde een geldig verzoek is ingediend.</text:p>
              </text:list-item>
              <text:list-item text:style-override="id1-3-2-2-2-3">
                <text:number>2.</text:number>
                <text:p text:style-name="al">Een verzoek is niet ontvankelijk indien het: </text:p>
                <text:list text:style-name="id1-3-2-2-2-3-3">
                  <text:list-item text:style-override="id1-3-2-2-2-3-3-1">
                    <text:number>a.</text:number>
                    <text:p text:style-name="al">een onderwerp als bedoeld in artikel 4 bevat, of</text:p>
                  </text:list-item>
                  <text:list-item text:style-override="id1-3-2-2-2-3-3-2">
                    <text:number>b.</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itiatiefgerechtigd zijn alle ingezetenen.</text:p>
              </text:list-item>
              <text:list-item text:style-override="id1-3-2-2-3-3">
                <text:number>2.</text:number>
                <text:p text:style-name="al">Voor de beoordeling of iemand ingezetene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initiatief kan geen betrekking hebben op: </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 ;</text:p>
                  </text:list-item>
                  <text:list-item text:style-override="id1-3-2-2-4-2-3-4">
                    <text:number>d.</text:number>
                    <text:p text:style-name="al">een bezwaar in de zin van hoofdstuk 7 van de Algemene wet bestuursrecht tegen een besluit van het gemeentebestuur, of</text:p>
                  </text:list-item>
                  <text:list-item text:style-override="id1-3-2-2-4-2-3-5">
                    <text:number>e.</text:number>
                    <text:p text:style-name="al">een onderwerp waarvoor tijdens de raadsperiode - waarin indiening van het voorstel plaatsvindt - door de raad een besluit is genomen, tenzij nieuwe argumenten tot een nieuwe afweging zouden kunnen leiden.</text:p>
                  </text:list-item>
                </text:list>
              </text:list-item>
              <text:list-item text:style-override="id1-3-2-2-4-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4-4">
                <text:number>3.</text:number>
                <text:p text:style-name="al">Het college of de burgemeester zal een onderwerp of voorstel als bedoeld in lid 2 behandelen als ware het een burgerinitiatief.</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ot plaatsing van een burgerinitiatief op de agenda van de vergadering van de raad wordt schriftelijk ingediend bij de voorzitter van de raad. Formulieren voor indiening van een burgerinitiatief zijn bij de griffie verkrijgbaar en kunnen - na invulling - weer bij diezelfde griffie worden ingediend. De griffie zal de initiatiefnemer gedurende de verdere procedure adviseren en begeleiden.</text:p>
              </text:list-item>
              <text:list-item text:style-override="id1-3-2-2-5-3">
                <text:number>2.</text:number>
                <text:p text:style-name="al">Het verzoek bevat ten minste:</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 en</text:p>
                  </text:list-item>
                  <text:list-item text:style-override="id1-3-2-2-5-3-3-3">
                    <text:number>c.</text:number>
                    <text:p text:style-name="al">de achternaam, de voornamen, het adres, de geboortedatum en de handtekening(en) van de initiatiefnemer(s).</text:p>
                  </text:list-item>
                </text:list>
              </text:list-item>
              <text:list-item text:style-override="id1-3-2-2-5-4">
                <text:number>3.</text:number>
                <text:p text:style-name="al">Voor de indiening van het verzoek wordt gebruik gemaakt van het in bijlage 1 van deze verordening opgenomen model.</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raad agendeert het burgerinitiatief voor zijn eerstvolgende vergadering na de datum van indiening van het initiatief, indien het voldoet aan de vereisten zoals gesteld in artikel 5. Er dient ten minste twee weken te liggen tussen de dag van indiening van het burgerinitiatief en de dag van de vergadering waarin over het burgerinitiatief wordt beslist.</text:p>
              </text:list-item>
              <text:list-item text:style-override="id1-3-2-2-6-3">
                <text:number>2.</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list-item>
              <text:list-item text:style-override="id1-3-2-2-6-4">
                <text:number>3.</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6-5">
                <text:number>4.</text:number>
                <text:p text:style-name="al">Tegelijkertijd met de bekendmaking wordt van het besluit mededeling gedaan aan de initiatiefnemer.</text:p>
              </text:list-item>
              <text:list-item text:style-override="id1-3-2-2-6-6">
                <text:number>5.</text:number>
                <text:p text:style-name="al">De initiatiefnemer wordt daarna ingelicht over de vervolgstappen inzake de uitwerking van het burgerinitiatief.</text:p>
              </text:list-item>
              <text:list-item text:style-override="id1-3-2-2-6-7">
                <text:number>6.</text:number>
                <text:p text:style-name="al">Indien een burgerinitiatief is afgewezen, is sprake van een besluit in de zin van de Algemene wet bestuursrecht waartegen bezwaar en beroep open staa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ordening burgerinitiatief van Alkmaar, vastgesteld bij raadsbesluit van 28 november 2005 en de Regeling burgerinitiatief gemeente Schermer, vastgesteld bij raadsbesluit van 28 mei 2002 worden ingetrokken.</text:p>
              </text:list-item>
              <text:list-item text:style-override="id1-3-2-2-7-3">
                <text:number>2.</text:number>
                <text:p text:style-name="al">Deze regeling treedt in werking op één dag na de bekendmaking ervan in het Gemeenteblad.</text:p>
              </text:list-item>
            </text:list>
          </text:section>
          <text:section text:name="artikel_id1-3-2-2-8" text:style-name="artikel">
            <text:p text:style-name="artikel_kop_titel"><text:span text:style-name="artikel_kop_label">Artikel</text:span> <text:span text:style-name="artikel_kop_nr">8</text:span> </text:p>
            <text:p text:style-name="al">Deze verordening wordt aangehaald als 'Verordening burgerinitiatief Alkmaar 201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kmaar, 4 juni 2015 </text:span>
          </text:p>
          </text:section>
          <text:section text:name="ondertekening_id1-3-2-3-3">
            <text:p><text:span text:style-name="deze">De raad voornoemd,</text:span></text:p>
            <text:p><text:span text:style-name="ondertekening_naam">
            <text:span text:style-name="voornaam">P.M. </text:span>
            <text:span text:style-name="achternaam"> Bruinooge,</text:span>
          </text:span></text:p>
            <text:p><text:span text:style-name="functie">voorzitter </text:span></text:p>
            <text:p><text:span text:style-name="ondertekening_naam">
            <text:span text:style-name="voornaam">drs. A.P.A.  </text:span>
            <text:span text:style-name="achternaam"> Koolen, </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70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initiatief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09</meta:user-defined>
    <meta:user-defined meta:name="OVERHEIDop.GmbID/DC.identifier">gmb-2015-52709</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