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28 te Baarn</text:span> (3743 BG)    het splitsen van woon en winkelruimte (16 april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6 april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270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06</meta:user-defined>
    <meta:user-defined meta:name="OVERHEIDop.GmbID/DC.identifier">gmb-2015-5270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G 28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69 469292</meta:user-defined>
    <meta:user-defined meta:name="OVERHEIDop.versieInformatie"/>
  </office:meta>
</office:document-meta>
</file>