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zoek maatwerk Activiteitenbesluit, Pleck, Voldersgracht 1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3 mei 2015 van <text:span text:style-name="nadrukvet">Pleck</text:span> een verzoek tot het stellen van maatwerkvoorschriften heeft ontvangen voor het lozen van bedrijfsafvalwater zonder tussenkomst van een vetafscheider/slibvangput. De inrichting is gelegen aan de <text:span text:style-name="nadrukvet">Voldersgracht 17, 2611 EV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 </text:p>
            <text:p text:style-name="last-al">Het verzoek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5270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0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0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zoek maatwerk Activiteitenbesluit, Pleck, Voldersgracht 17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703</meta:user-defined>
    <meta:user-defined meta:name="OVERHEIDop.GmbID/DC.identifier">gmb-2015-52703</meta:user-defined>
    <meta:user-defined meta:name="OVERHEID.Gemeente/DC.creator">Delft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EV 17</meta:user-defined>
    <meta:user-defined meta:name="OVERHEIDop.woonplaats">Delft</meta:user-defined>
    <meta:user-defined meta:name="OVERHEIDop.straatnaam">Voldersgracht</meta:user-defined>
    <meta:user-defined meta:name="OVERHEID.Gemeente/OVERHEID.authority">Delft</meta:user-defined>
    <meta:user-defined meta:name="OVERHEIDgvop.Informatietype/DC.type">Beschikkingen | aanvraag</meta:user-defined>
    <meta:user-defined meta:name="OVERHEID.Gemeente/DCTERMS.publisher">Delft</meta:user-defined>
    <meta:user-defined meta:name="OVERHEID.EPSG28992/DC.spatial">84415 447595</meta:user-defined>
    <meta:user-defined meta:name="OVERHEIDop.versieInformatie"/>
  </office:meta>
</office:document-meta>
</file>