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
      <style:table-column-properties style:rel-column-width="7*"/>
    </style:style>
    <style:style style:family="table-column" style:parent-style-name="colspec" style:name="id1-3-2-2-2-2-1-2">
      <style:table-column-properties style:rel-column-width="25*"/>
    </style:style>
    <style:style style:family="table-column" style:parent-style-name="colspec" style:name="id1-3-2-2-2-2-1-3">
      <style:table-column-properties style:rel-column-width="67*"/>
    </style:style>
    <style:style style:family="table-column" style:parent-style-name="colspec" style:name="id1-3-2-2-2-2-1-4">
      <style:table-column-properties style:rel-column-width="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1-1">
      <style:table-column-properties style:rel-column-width="16*"/>
    </style:style>
    <style:style style:family="table-column" style:parent-style-name="colspec" style:name="id1-3-2-3-2-1-2">
      <style:table-column-properties style:rel-column-width="23*"/>
    </style:style>
    <style:style style:family="table-column" style:parent-style-name="colspec" style:name="id1-3-2-3-2-1-3">
      <style:table-column-properties style:rel-column-width="17*"/>
    </style:style>
    <style:style style:family="table-column" style:parent-style-name="colspec" style:name="id1-3-2-3-2-1-4">
      <style:table-column-properties style:rel-column-width="22*"/>
    </style:style>
    <style:style style:family="table-column" style:parent-style-name="colspec" style:name="id1-3-2-3-2-1-5">
      <style:table-column-properties style:rel-column-width="22*"/>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innenhavengeld Vlissingen 2015</text:p>
      <text:section text:name="regeling_id1-3-2" text:style-name="regeling">
        <text:section text:name="aanhef_id1-3-2-1" text:style-name="aanhef">
          <text:section text:name="preambule_id1-3-2-1-1" text:style-name="preambule">
            <text:p text:style-name="al">De raad van de gemeente Vlissingen;</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text:p>
            <text:p text:style-name="al">gelet op de artikelen 216 en 229, eerste lid, aanhef en onderdelen a en b, van de Gemeentewet;</text:p>
            <text:p text:style-name="al">b e s l u i t : </text:p>
            <text:p text:style-name="al">vast te stellen de</text:p>
            <text:p text:style-name="al">
            <text:span text:style-name="nadrukvet">VERORDENING OP DE HEFFING EN INVORDERING VAN BINNENHAVENGELD VLISSINGEN </text:span>
            <text:span text:style-name="nadrukvet">2015</text:span>
          </text:p>
          </text:section>
          <text:section text:name="artikel_id1-3-2-2-2" text:style-name="artikel">
            <text:p text:style-name="artikel_kop_titel"><text:span text:style-name="artikel_kop_label">Artikel</text:span> <text:span text:style-name="artikel_kop_nr">1</text:span> Begripsbepal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3">
                    <text:p text:style-name="table_al">In deze verordening en de daarop berustende tarieventabel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ven:</text:p>
                  </table:table-cell>
                  <table:table-cell table:style-name="entry" table:number-rows-spanned="1" table:number-columns-spanned="2">
                    <text:p text:style-name="table_al">voor de openbare dienst bestemde wateren en voor de openbare dienst bestemde werken of inrichtingen die bij de gemeente Vlissingen in eigendom, beheer of onderhoud zijn, en vallende in de gebiedsaanduiding zoals aangeduid in de bijla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artuig:</text:p>
                  </table:table-cell>
                  <table:table-cell table:style-name="entry" table:number-rows-spanned="1" table:number-columns-spanned="2">
                    <text:p text:style-name="table_al">elk drijvend lichaam dat wegens zijn drijfvermogen is bestemd of wordt gebruikt voor het vervoer te water of voor het dragen van voorwerpen die al dan niet met het drijvende lichaam een geheel uit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rachtschip</text:p>
                  </table:table-cell>
                  <table:table-cell table:style-name="entry" table:number-rows-spanned="1" table:number-columns-spanned="2">
                    <text:p text:style-name="table_al">Een schip dat hoofdzakelijk is bestemd of wordt gebruikt voor het vervoer van goe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ssagiersschip</text:p>
                  </table:table-cell>
                  <table:table-cell table:style-name="entry" table:number-rows-spanned="1" table:number-columns-spanned="2">
                    <text:p text:style-name="table_al">Een schip dat hoofdzakelijk is bestemd of wordt gebruikt voor het bedrijfsmatig vervoer van perso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issersschip</text:p>
                  </table:table-cell>
                  <table:table-cell table:style-name="entry" table:number-rows-spanned="1" table:number-columns-spanned="2">
                    <text:p text:style-name="table_al">Een schip dat hoofdzakelijk is bestemd of wordt gebruikt voor het vangen van vis of andere levende rijkdom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schepen</text:p>
                  </table:table-cell>
                  <table:table-cell table:style-name="entry" table:number-rows-spanned="1" table:number-columns-spanned="2">
                    <text:p text:style-name="table_al">Alle vaartuigen die niet vallen onder de begripsomschrijvingen als genoemd in onderdeel c tot en met e.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mijn:</text:p>
                  </table:table-cell>
                  <table:table-cell table:style-name="entry" table:number-rows-spanned="1" table:number-columns-spanned="2">
                    <text:p text:style-name="table_al">in de tabel genoemde tijdsduur, waarbinnen het gebruik van de haven plaatsvindt, met dien verstande dat, indien het vaartuig gedurende een toegepaste tijdsduur van minder dan een kalenderkwartaal de haven verlaat en terugkeert, een nieuwe termijn begin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abel:</text:p>
                  </table:table-cell>
                  <table:table-cell table:style-name="entry" table:number-rows-spanned="1" table:number-columns-spanned="2">
                    <text:p text:style-name="table_al">als bijlage opgenomen en de van deze verordening deel uitmakende tarieventab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van Vlissin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n:</text:p>
                  </table:table-cell>
                  <table:table-cell table:style-name="entry" table:number-rows-spanned="1" table:number-columns-spanned="2">
                    <text:p text:style-name="table_al">Een massa van 1.000 kilogra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rutoton:</text:p>
                  </table:table-cell>
                  <table:table-cell table:style-name="entry" table:number-rows-spanned="1" table:number-columns-spanned="2">
                    <text:p text:style-name="table_al">de eenheid voor een bruto inhoud (BT) van een schip, zoals bedoeld in het verdrag inzake meting van Schepen, London 1969 (traktatenblad 1979, nr. 122 en 194) die uit de meetbrief volg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avenmeester</text:p>
                  </table:table-cell>
                  <table:table-cell table:style-name="entry" table:number-rows-spanned="1" table:number-columns-spanned="2">
                    <text:p text:style-name="table_al">De door het college als zodanig benoemde of aangewezen functionar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eetbrief</text:p>
                  </table:table-cell>
                  <table:table-cell table:style-name="entry" table:number-rows-spanned="1" table:number-columns-spanned="2">
                    <text:p text:style-name="table_al">Een meetbrief, als bedoeld in artikel 24 van de Meetbrievenwet 1981</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Voorwerp van heffing</text:p>
            <text:p text:style-name="al">Onder de naam binnenhavengeld wordt een recht geheven ter zake van het gebruik met een vaartuig overeenkomstig de bestemming van de haven en of ter zake van het genot door of vanwege de gemeente verstrekte diensten. </text:p>
          </text:section>
          <text:section text:name="artikel_id1-3-2-2-4" text:style-name="artikel">
            <text:p text:style-name="artikel_kop_titel"><text:span text:style-name="artikel_kop_label">Artikel</text:span> <text:span text:style-name="artikel_kop_nr">3</text:span> Belastingplichtige</text:p>
            <text:p text:style-name="al">Belastingplichtig is degene die van de bezittingen, werken of inrichtingen gebruik maakt of degene op wiens aanvraag dan wel ten behoeve van wie de dienst wordt verricht. Daaronder te verstaan de schipper, de reder, de eigenaar van het vaartuig, degene aan wie het vaartuig in gebruik is gegeven, of degene die als vertegenwoordiger van één van dezen optreedt.</text:p>
          </text:section>
          <text:section text:name="artikel_id1-3-2-2-5" text:style-name="artikel">
            <text:p text:style-name="artikel_kop_titel"><text:span text:style-name="artikel_kop_label">Artikel</text:span> <text:span text:style-name="artikel_kop_nr">4</text:span> Heffingsgrondslagen</text:p>
            <text:p text:style-name="al">Voor de berekening van het binnenhavengeld:</text:p>
            <text:list text:style-name="id1-3-2-2-5-3">
              <text:list-item text:style-override="id1-3-2-2-5-3-1">
                <text:number>a.</text:number>
                <text:p text:style-name="al">wordt het laadvermogen van het vaartuig uitgedrukt in het aantal tonnen, zoals dat blijkt uit een bij het vaartuig behorende geldige meetbrief;</text:p>
              </text:list-item>
              <text:list-item text:style-override="id1-3-2-2-5-3-2">
                <text:number>b.</text:number>
                <text:p text:style-name="al">wordt als aantal m² aangemerkt, de hoeveelheid ingenomen wateroppervlakte; zijnde de grootste lengte maal de grootste breedte, zoals dat blijkt uit een bij het vaartuig behorende geldige meetbrief;</text:p>
              </text:list-item>
              <text:list-item text:style-override="id1-3-2-2-5-3-3">
                <text:number>c.</text:number>
                <text:p text:style-name="al">wordt, indien het vaartuig kennelijk niet meer overeenkomstig de oorspronkelijke bestemming wordt gebruikt of van soort is veranderd, voor de toepassing van de tabel uitgegaan van de feitelijke omstandigheden; </text:p>
              </text:list-item>
              <text:list-item text:style-override="id1-3-2-2-5-3-4">
                <text:number>d.</text:number>
                <text:p text:style-name="al">Indien de in onderdeel a en b bedoelde meetbrief niet wordt overgelegd of indien deze de vereiste gegevens niet vermeldt wordt het laadvermogen in tonnen dan wel de grootste breedte en/of de lengte over alles ambtshalve vastgesteld.</text:p>
              </text:list-item>
              <text:list-item text:style-override="id1-3-2-2-5-3-5">
                <text:number>e.</text:number>
                <text:p text:style-name="al">Wordt de termijn steeds op de kortste van de in de tabel voor het desbetreffende soort vaartuig genoemde termijn gesteld, tenzij voor een langere termijn aangifte is gedaan. </text:p>
              </text:list-item>
            </text:list>
          </text:section>
          <text:section text:name="artikel_id1-3-2-2-6" text:style-name="artikel">
            <text:p text:style-name="artikel_kop_titel"><text:span text:style-name="artikel_kop_label">Artikel</text:span> <text:span text:style-name="artikel_kop_nr">5</text:span> Vrijstellingen</text:p>
            <text:p text:style-name="al">Binnenhavengeld wordt niet geheven ter zake van het gebruik van de haven en het genot van in dat verband verleende diensten met:</text:p>
            <text:list text:style-name="id1-3-2-2-6-3">
              <text:list-item text:style-override="id1-3-2-2-6-3-1">
                <text:number>1.</text:number>
                <text:p text:style-name="al">een vaartuig wanneer door de gemeente Vlissingen bij overeenkomst een vergoeding daarvoor is bedongen;</text:p>
              </text:list-item>
              <text:list-item text:style-override="id1-3-2-2-6-3-2">
                <text:number>2.</text:number>
                <text:p text:style-name="al">een sleepboot, uitsluitend voor zover deze wordt gebruikt voor de normale assistentie van zeeschepen bij het in- en uitvaren van de haven;</text:p>
              </text:list-item>
              <text:list-item text:style-override="id1-3-2-2-6-3-3">
                <text:number>3.</text:number>
                <text:p text:style-name="al">een sleepboot, uitsluitend voor zover deze tezamen met een ander binnenschip een eenheid vormt;</text:p>
              </text:list-item>
              <text:list-item text:style-override="id1-3-2-2-6-3-4">
                <text:number>4.</text:number>
                <text:p text:style-name="al">een binnenschip voor een periode van ten hoogste twee maanden wanneer het gebruik van de haven en het genot van diensten slechts plaatsvindt voor het dokken of het doen verrichten van herstellingen bij een scheepsreparatie-inrichting, mits zowel van het tijdstip van aanvang als dat van het einde van het dokken of herstellen schriftelijk vooraf aan de Havenmeester is kennisgegeven;</text:p>
              </text:list-item>
              <text:list-item text:style-override="id1-3-2-2-6-3-5">
                <text:number>5.</text:number>
                <text:p text:style-name="al">een vaartuig in directe dienst van het Rijk, de Provincie Zeeland of de gemeente Vlissingen, mits geen personen of goederen bedrijfsmatig worden vervoerd;</text:p>
              </text:list-item>
              <text:list-item text:style-override="id1-3-2-2-6-3-6">
                <text:number>6.</text:number>
                <text:p text:style-name="al">een hospitaalschip;</text:p>
              </text:list-item>
              <text:list-item text:style-override="id1-3-2-2-6-3-7">
                <text:number>7.</text:number>
                <text:p text:style-name="al">een opleidingsschip voor de Rijn- of binnenvaart of de marine of de koopvaardij, uitsluitend als zodanig in gebruik;</text:p>
              </text:list-item>
              <text:list-item text:style-override="id1-3-2-2-6-3-8">
                <text:number>8.</text:number>
                <text:p text:style-name="al">een vaartuig wachtend voor het formeren van een sleep- of duweenheid, zulks voor ten hoogste 24 uren; </text:p>
              </text:list-item>
              <text:list-item text:style-override="id1-3-2-2-6-3-9">
                <text:number>9.</text:number>
                <text:p text:style-name="al">een vaartuig dat gebruikt wordt: in directe dienst van gemeente Vlissingen ten behoeve van het onderhoud, de verbetering en de uitbreiding van de Haven, voor zover deze in opdracht van de gemeente Vlissingen worden uitgevoerd;</text:p>
              </text:list-item>
              <text:list-item text:style-override="id1-3-2-2-6-3-10">
                <text:number>10.</text:number>
                <text:p text:style-name="al">in deze gemeente nieuw gebouwde vaartuigen, zolang daarmee geen ander gebruik van de in artikel 1 bedoelde wateren, werken of inrichtingen wordt gemaakt dan nodig is om deze voor de eerste maal vaarklaar te maken en geen lading wordt ingenomen. </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Het binnenhavengeld wordt geheven naar de in de tabel genoemde tarieven met inachtneming van de daarbij opgenomen bepalingen. </text:p>
              </text:list-item>
              <text:list-item text:style-override="id1-3-2-2-7-3">
                <text:number>2.</text:number>
                <text:p text:style-name="al">De genoemde tarieven zijn exclusief BTW.</text:p>
              </text:list-item>
              <text:list-item text:style-override="id1-3-2-2-7-4">
                <text:number>3.</text:number>
                <text:p text:style-name="al">Voor de berekening van de binnen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binnenhavengeld.</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rechten per dag en per week worden geheven bij wege van voldoening op aangifte.</text:p>
              </text:list-item>
              <text:list-item text:style-override="id1-3-2-2-8-3">
                <text:number>2.</text:number>
                <text:p text:style-name="al">De rechten per kwartaal of per heel jaar worden geheven bij wege van een gedagtekende nota, bon of andere schriftuur/ aanslag.</text:p>
              </text:list-item>
            </text:list>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belastingplicht.</text:p>
          </text:section>
          <text:section text:name="artikel_id1-3-2-2-10" text:style-name="artikel">
            <text:p text:style-name="artikel_kop_titel"><text:span text:style-name="artikel_kop_label">Artikel</text:span> <text:span text:style-name="artikel_kop_nr">9</text:span> Restitutie, onderbreking of vervanging</text:p>
            <text:list text:style-name="id1-3-2-2-10-2">
              <text:list-item text:style-override="id1-3-2-2-10-2">
                <text:number>1.</text:number>
                <text:p text:style-name="al">Vroegtijdige beëindiging van het gebruik binnen het heffingstijdvak kan slechts leiden tot restitutie indien er sprake is van een jaaraangifte, met dien verstande dat: </text:p>
                <text:list text:style-name="id1-3-2-2-10-2-3">
                  <text:list-item text:style-override="id1-3-2-2-10-2-3-1">
                    <text:number>a.</text:number>
                    <text:p text:style-name="al">De belastingplichtige een schriftelijk verzoek tot restitutie indient;</text:p>
                  </text:list-item>
                  <text:list-item text:style-override="id1-3-2-2-10-2-3-2">
                    <text:number>a.</text:number>
                    <text:p text:style-name="al">Indien meer dan negen maanden zijn verstreken, geen bedrag wordt gerestitueerd. </text:p>
                  </text:list-item>
                  <text:list-item text:style-override="id1-3-2-2-10-2-3-3">
                    <text:number>b.</text:number>
                    <text:p text:style-name="al">In het geval er minder dan negen maanden van het jaar zijn verstreken, het verschil wordt gerestitueerd tussen het verschuldigde (gebaseerd op het kwartaaltarief van het aantal kwartalen dat is verstreken, waarbij een aangevangen kwartaal geldt als vol kwartaal) en het betaalde jaartarief. </text:p>
                  </text:list-item>
                </text:list>
              </text:list-item>
              <text:list-item text:style-override="id1-3-2-2-10-3">
                <text:number>2.</text:number>
                <text:p text:style-name="al">Indien het vaartuig in de loop van een in de tarieventabel genoemd heffingstijdvak van een kalenderkwartaal dan wel kalenderjaar uit de haven vertrekt en daar in de loop van dat tijdvak terugkeert, wordt het gebruik en genot van de haven niet geacht te zijn onderbroken.</text:p>
              </text:list-item>
              <text:list-item text:style-override="id1-3-2-2-10-4">
                <text:number>3.</text:number>
                <text:p text:style-name="al">Indien in de loop van het jaar het binnenhavengeld per keer is geheven en er wordt overgegaan tot heffing bij abonnement, dan wordt het reeds geheven binnenhavengeld niet teruggegeven of verrekend.</text:p>
              </text:list-item>
              <text:list-item text:style-override="id1-3-2-2-10-5">
                <text:number>4.</text:number>
                <text:p text:style-name="al">Indien een vaartuig wordt vervangen door een ander vaartuig, wordt voor het vervangen vaartuig over de nog niet verstreken maanden van de lopende termijn het betaalde binnenhavengeld op aanvraag van de belastingplichtige verrekend met het verschuldigde binnenhavengeld over die maanden voor het vervangende vaartuig, met dien verstande dat, indien het laatstgenoemde binnenhavengeld lager is dan het betaalde, teruggave niet plaatsvindt.</text:p>
              </text:list-item>
            </text:list>
          </text:section>
          <text:section text:name="artikel_id1-3-2-2-11" text:style-name="artikel">
            <text:p text:style-name="artikel_kop_titel"><text:span text:style-name="artikel_kop_label">Artikel</text:span> <text:span text:style-name="artikel_kop_nr">10</text:span> Tijdstippen van verschuldigdheid en betaling</text:p>
            <text:list text:style-name="id1-3-2-2-11-2">
              <text:list-item text:style-override="id1-3-2-2-11-2">
                <text:number>1.</text:number>
                <text:p text:style-name="al">In afwijking van artikel 9, eerste lid van de Invorderingswet 1990 moeten de rechten worden betaald binnen één maand na de dagtekening van aanslagbiljet.</text:p>
              </text:list-item>
              <text:list-item text:style-override="id1-3-2-2-11-3">
                <text:number>2.</text:number>
                <text:p text:style-name="al">Het binnen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11-4">
                <text:number>3.</text:number>
                <text:p text:style-name="al">Het binnenhavengeld niet geheven bij wege van aanslag is verschuldigd bij de aanvang van het gebruik van openbaar gemeentewater en moet worden betaald op het tijdstip waarop de kennisgeving als bedoeld in artikel 6 wordt uitgereikt.</text:p>
              </text:list-item>
              <text:list-item text:style-override="id1-3-2-2-11-5">
                <text:number>4.</text:number>
                <text:p text:style-name="al">In afwijking van artikel 9, eerste lid, van de Invorderingswet 1990 moet het binnenhavengeld, ingeval de kennisgeving wordt toegezonden, worden betaald binnen één maand na de dagtekening van de kennisgeving.</text:p>
              </text:list-item>
              <text:list-item text:style-override="id1-3-2-2-11-6">
                <text:number>5.</text:number>
                <text:p text:style-name="al">De berekening per keer of per belastingperiode (abonnement) geschiedt per keuze van de belastingplichtige, bij aanvang van de belastingperiode.</text:p>
              </text:list-item>
              <text:list-item text:style-override="id1-3-2-2-11-7">
                <text:number>6.</text:number>
                <text:p text:style-name="al">De Algemene termijnenwet is niet van toepassing op de in artikel 10 gestelde termijnen.</text:p>
              </text:list-item>
            </text:list>
          </text:section>
          <text:section text:name="artikel_id1-3-2-2-12"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het binnenhavengeld.</text:p>
          </text:section>
          <text:section text:name="artikel_id1-3-2-2-13"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 binnenhavengelden. </text:p>
          </text:section>
          <text:section text:name="artikel_id1-3-2-2-14" text:style-name="artikel">
            <text:p text:style-name="artikel_kop_titel"><text:span text:style-name="artikel_kop_label">Artikel</text:span> <text:span text:style-name="artikel_kop_nr">12.</text:span> Citeertitel en inwerkingtreding</text:p>
            <text:list text:style-name="id1-3-2-2-14-2">
              <text:list-item text:style-override="id1-3-2-2-14-2-1">
                <text:number>1.</text:number>
                <text:p text:style-name="al">De "Verordening binnenhavengeld Vlissingen 2014", vastgesteld bij raadsbesluit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de eerste dag na die van de bekendmaking. </text:p>
              </text:list-item>
              <text:list-item text:style-override="id1-3-2-2-14-2-3">
                <text:number>3.</text:number>
                <text:p text:style-name="al">De datum van ingang van heffing is 1 januari 2015.</text:p>
              </text:list-item>
              <text:list-item text:style-override="id1-3-2-2-14-2-4">
                <text:number>4.</text:number>
                <text:p text:style-name="al">Deze verordening wordt aangehaald als ’Verordening binnenhavengeld Vlissingen 2015’.</text:p>
              </text:list-item>
            </text:list>
            <text:p text:style-name="al">Aldus vastgesteld in de openbare vergadering van de raad van de gemeente Vlissingen d.d. 18 december 2014 </text:p>
            <text:p text:style-name="al">.</text:p>
            <text:p text:style-name="al">de griffier, de voorzitter,</text:p>
            <text:p text:style-name="al">Mr. F. Vermeulen A.M. Demmers - van der Geest</text:p>
          </text:section>
        </text:section>
        <text:section text:name="bijlage_id1-3-2-3" text:style-name="bijlage">
          <text:p text:style-name="bijlage_top"/>
          <text:p text:style-name="hoofdstuk_kop">Bijlage bij de Verordening binnenhavengeld Vlissingen 2015 met de van deze verordening deel uitmakende tarieventabel</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soor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 </text:span>
                    <text:span text:style-name="nadrukvet">2015</text:span>
                    <text:span text:style-name="nadrukvet"> in €**</text:span>
                  </text:p>
                  <text:p text:style-name="table_al">
                    <text:span text:style-name="nadrukvet">exclusief BTW</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text:p>
                </table:table-cell>
                <table:table-cell table:style-name="entry" table:number-rows-spanned="1" table:number-columns-spanned="1">
                  <text:p text:style-name="table_al">per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 0,094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laadvermogen</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63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0,937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188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vrachtschip indien geen lading wordt overgeslag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Per 3 dagen</text:p>
                </table:table-cell>
                <table:table-cell table:style-name="entry" table:number-rows-spanned="1" table:number-columns-spanned="1">
                  <text:p text:style-name="table_al">0,04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assagiersschep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week</text:p>
                </table:table-cell>
                <table:table-cell table:style-name="entry" table:number-rows-spanned="1" table:number-columns-spanned="1">
                  <text:p text:style-name="table_al"> 0,094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oppervlakte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63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0,937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188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issersschepen</text:p>
                </table:table-cell>
                <table:table-cell table:style-name="entry" table:number-rows-spanned="1" table:number-columns-spanned="1">
                  <text:p text:style-name="table_al">per bruto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 0,094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2 weken </text:p>
                </table:table-cell>
                <table:table-cell table:style-name="entry" table:number-rows-spanned="1" table:number-columns-spanned="1">
                  <text:p text:style-name="table_al"> 0,163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0,937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188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verige schepen </text:p>
                </table:table-cell>
                <table:table-cell table:style-name="entry" table:number-rows-spanned="1" table:number-columns-spanned="1">
                  <text:p text:style-name="table_al">per m<text:span text:style-name="sup">2</text:span> opp.</text:p>
                </table:table-cell>
                <table:table-cell table:style-name="entry" table:number-rows-spanned="1" table:number-columns-spanned="1">
                  <text:p text:style-name="table_al">Per week</text:p>
                </table:table-cell>
                <table:table-cell table:style-name="entry" table:number-rows-spanned="1" table:number-columns-spanned="1">
                  <text:p text:style-name="table_al"> 0,094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2 weken </text:p>
                </table:table-cell>
                <table:table-cell table:style-name="entry" table:number-rows-spanned="1" table:number-columns-spanned="1">
                  <text:p text:style-name="table_al"> 0,163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0,937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188 </text:p>
                </table:table-cell>
              </table:table-row>
            </table:table>
            <text:p text:style-name="table_bottom"/>
          </text:section>
          <text:p text:style-name="al">*) abonnementstarief</text:p>
          <text:p text:style-name="al">**) Per bezoek wordt een minimumtarief in rekening gebracht van € 16,-</text:p>
          <text:p text:style-name="al">***) berekening vindt plaats op basis van volle eenheden</text:p>
          <text:p text:style-name="al">In deze tabel wordt verstaan onder:</text:p>
          <text:list text:style-name="id1-3-2-3-7">
            <text:list-item text:style-override="id1-3-2-3-7-1">
              <text:number>•</text:number>
              <text:p text:style-name="al">dag: een aaneengesloten tijdvak van 24 uur, aanvangend om 0.00 uur;</text:p>
            </text:list-item>
            <text:list-item text:style-override="id1-3-2-3-7-2">
              <text:number>•</text:number>
              <text:p text:style-name="al">week: een aaneengesloten tijdvak van 7 dagen;</text:p>
            </text:list-item>
            <text:list-item text:style-override="id1-3-2-3-7-3">
              <text:number>•</text:number>
              <text:p text:style-name="al">kwartaal: een periode van 13 aaneengesloten weken;</text:p>
            </text:list-item>
            <text:list-item text:style-override="id1-3-2-3-7-4">
              <text:number>•</text:number>
              <text:p text:style-name="al">jaar: een periode van 52 aaneengesloten weke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2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innenhavengeld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27</meta:user-defined>
    <meta:user-defined meta:name="OVERHEIDop.GmbID/DC.identifier">gmb-2015-527</meta:user-defined>
    <meta:user-defined meta:name="OVERHEID.Gemeente/DC.creator">Vliss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