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uziekevenement “Premiere the Heart and the Crown” op 20 en 21 juni 2015 Ohé en Laak / Maasgouw</text:p>
      <text:section text:name="zakelijke-mededeling_id1-3-2" text:style-name="zakelijke-mededeling">
        <text:section text:name="zakelijke-mededeling-tekst_id1-3-2-1" text:style-name="zakelijke-mededeling-tekst">
          <text:section text:name="tekst_id1-3-2-1-1" text:style-name="tekst">
            <text:p text:style-name="common-al"> binnenplaats kasteel Hasselholt, Burg. Minkenberglaan 8, 6109 – te Ohé en Laak / Maasgouw / verzonden 10 juni 2015 / het organiseren en houden van het muziekevenement “Premiere the Heart and the Crown” op 20 juni 2015 van 17.00 uur tot 24.00 uur en op 21 juni 2015 van 14.00 uur tot 22.00 uur</text:p>
            <text:p text:style-name="common-al"/>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268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8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8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evenement “Premiere the Heart and the Crown” op 20 en 21 juni 2015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682</meta:user-defined>
    <meta:user-defined meta:name="OVERHEIDop.GmbID/DC.identifier">gmb-2015-5268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163 347056</meta:user-defined>
    <meta:user-defined meta:name="OVERHEIDop.versieInformatie"/>
  </office:meta>
</office:document-meta>
</file>