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8e Kernenomloop Echt-Susteren op 6 september 2015 Maasgouw</text:p>
      <text:section text:name="zakelijke-mededeling_id1-3-2" text:style-name="zakelijke-mededeling">
        <text:section text:name="zakelijke-mededeling-tekst_id1-3-2-1" text:style-name="zakelijke-mededeling-tekst">
          <text:section text:name="tekst_id1-3-2-1-1" text:style-name="tekst">
            <text:p text:style-name="common-al"> gebied gelegen in het grondgebied van de gemeente Maasgouw, 6051 -- te Maasgouw / Maasgouw / verzonden 10 juni 2015 / het organiseren en houden van de 8<text:span text:style-name="sup">e</text:span> Kernenomloop Echt-Susteren op 06 september 2015 van 09.00 uur en 09.30 uur en 15.30 uur en 17.3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52681</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681</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681</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8e Kernenomloop Echt-Susteren op 6 september 2015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681</meta:user-defined>
    <meta:user-defined meta:name="OVERHEIDop.GmbID/DC.identifier">gmb-2015-52681</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DZ 36</meta:user-defined>
    <meta:user-defined meta:name="OVERHEIDop.woonplaats">Maasbracht</meta:user-defined>
    <meta:user-defined meta:name="OVERHEIDop.straatnaam">Mark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0367 351023</meta:user-defined>
    <meta:user-defined meta:name="OVERHEIDop.versieInformatie"/>
  </office:meta>
</office:document-meta>
</file>