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uziekfeest / ontbijt op straat op 14 juni 2015 van 11.00 uur tot 20.00 uur Wessem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kruispunt Havermansstraat – Beekstraat, 6019 – te Wessem / Maasgouw / verzonden 10 juni 2015 / het organiseren en houden van een muziekfeest in combinatie met ontbijt op straat op 14 juni 2015 van 11.00 uur tot 20.00 uur</text:p>
            <text:p text:style-name="common-al"/>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26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feest / ontbijt op straat op 14 juni 2015 van 11.00 uur tot 20.00 uur Wessem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80</meta:user-defined>
    <meta:user-defined meta:name="OVERHEIDop.GmbID/DC.identifier">gmb-2015-5268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