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5-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5-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5-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5-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5-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5-3-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23-1-1">
      <style:table-column-properties style:rel-column-width="25*"/>
    </style:style>
    <style:style style:family="table-column" style:parent-style-name="colspec" style:name="id1-3-2-7-23-1-2">
      <style:table-column-properties style:rel-column-width="25*"/>
    </style:style>
    <style:style style:family="table-column" style:parent-style-name="colspec" style:name="id1-3-2-7-23-1-3">
      <style:table-column-properties style:rel-column-width="25*"/>
    </style:style>
    <style:style style:family="table-column" style:parent-style-name="colspec" style:name="id1-3-2-7-23-1-4">
      <style:table-column-properties style:rel-column-width="25*"/>
    </style: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2-25">
      <text:list-level-style-bullet style:num-suffix="" text:bullet-char="​" text:level="1">
        <style:list-level-properties text:min-label-width="10mm"/>
      </text:list-level-style-bullet>
    </text:list-style>
    <text:list-style style:name="id1-3-2-8-2-26">
      <text:list-level-style-bullet style:num-suffix="" text:bullet-char="​" text:level="1">
        <style:list-level-properties text:min-label-width="10mm"/>
      </text:list-level-style-bullet>
    </text:list-style>
    <text:list-style style:name="id1-3-2-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2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2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2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26-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2-26-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8-2-26-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Toelichting bij Bevoegdhedenbesluit en Bevoegdhedenbesluit gemeente Amers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troductie</text:span>
          </text:p>
            <text:p text:style-name="al">De raad, het college en de burgemeester hebben van de wetgever elk hun eigen bevoegdheden gekregen om besluiten te nemen of te ondertekenen. In de dagelijkse praktijk is het erg onhandig als alle besluiten via de raad, het college en de burgemeester zouden moeten verlopen. Daarom is er een systeem in het leven geroepen om de bevoegdheid tot het nemen of ondertekenen van besluiten aan andere functionarissen over te dragen (mandatering). Daarbij geldt de belangrijke regel dat de mandaatverlener altijd bevoegd blijft om instructies te geven of het mandaat in te trekken. Alle mandaten zijn vastgelegd in een bevoegdhedenbesluit.</text:p>
            <text:p text:style-name="al">Met ingang van 1 april 2015 is de organisatiestructuur van de gemeente Amersfoort ingrijpend gewijzigd. Hierdoor komt de verdeling van bevoegdheden anders te liggen en moet het bevoegdhedenbesluit worden aangepast. Van deze gelegenheid maken wij gebruik om ook een aantal verbeteringen door te voeren, zodat het systeem beter aansluit bij de uitgangspunten van de nieuwe organisatie. De nieuwe organisatie moet flexibel en slagkrachtig het bestuur en de bewoners en bedrijven in de stad kunnen bedienen.</text:p>
            <text:p text:style-name="al"/>
            <text:p text:style-name="al">
            <text:span text:style-name="nadrukvet">Knelpunten: bevoegdhedensysteem is inflexibel en ontoegankelijk</text:span>
          </text:p>
            <text:p text:style-name="al">Het huidige systeem voor mandaatverlening bestaat uit een aantal registers waarin per bevoegdheid een mandaat, machtiging of volmacht is geregeld. De mandatering vindt plaats op het niveau van rechtshandelingen per (wettelijke) regeling of onderdeel van een regeling (artikelnummer). Dit zorgt voor een omvangrijk bevoegdhedensysteem van zo’n 100 pagina’s. Deze omvang maakt het gebruik lastig, zowel voor ambtenaren als voor derden die willen toetsen of een besluit bevoegd is genomen. Daarbij komt dat indien er wijzigingen optreden in wet- en regelgeving, dit tot gevolg heeft dat ook de registers moeten worden aangepast en opnieuw bekendgemaakt. Ook het verwerken van een organisatiewijziging is met dit systeem een hele klus. Het systeem is ontoegankelijk en inflexibel en geeft aanleiding om te kiezen voor een ander opzet die bijdraagt aan het doel te komen tot een nieuwe flexibele en slagkrachtige organisatie met een plattere organisatiestructuur. Vertrouwen, flexibiliteit en eenvoud zijn de belangrijkste uitgangspunten van het nieuwe bevoegdhedensysteem.</text:p>
            <text:p text:style-name="al"/>
            <text:p text:style-name="al">
            <text:span text:style-name="nadrukvet">Uitgangspunten:</text:span>
            <text:span text:style-name="nadrukvet"> vertrouwen, flexibiliteit </text:span>
            <text:span text:style-name="nadrukvet">en toegankelijkheid</text:span>
          </text:p>
            <text:p text:style-name="al">
            <text:span text:style-name="nadrukcur">Vertrouwen</text:span>
          </text:p>
            <text:p text:style-name="al">Elk systeem van mandaatverlening is ten principale geënt op het vertrouwen dat gemandateerden op een juiste manier met hun bevoegdheid omgaan en bij twijfel hun mandaatgever consulteren. In dit systeem, dat gestoeld is op het Dordtse systeem, wordt deze vertrouwensbasis meer expliciet als uitgangspunt genomen. Vertrouwen in verticale sturing, namelijk alle bevoegdheden worden zo laag mogelijk in de organisatie belegd en vertrouwen in horizontale sturing aangezien ieder verantwoordelijkheid draagt voor zijn eigen taakveld. Het doel van dit besluit is uitdrukkelijk niet om de interne verkaveling van bevoegdheden te regelen, maar om aan derden helderheid te verschaffen over de rechtsgeldigheid van publiekrechtelijke en privaatrechtelijke rechtshandelingen.</text:p>
            <text:p text:style-name="al">
            <text:span text:style-name="nadrukcur">Flexibiliteit</text:span>
          </text:p>
            <text:p text:style-name="al">In een systeem waarbij zeer specifieke mandaten worden verleend op het artikelniveau van een bepaalde regeling, moet bij elke wijziging van deze regeling het bevoegdhedenbesluit worden aangepast. Als uitgangspunt is daarom genomen dat een ieder de bevoegdheden krijgt toegekend die nodig zijn voor een goede uitoefening van zijn taakveld. Het is echter in strijd met de rechtszekerheid om aan de gemandateerde over te laten of een zaak tot zijn werkterrein behoort. Daarom is in bijlage 3 het werkterrein van alle afdelingen omschreven. Door geen artikelnummers minder wetten te noemen, wordt het systeem minder onderhevig aan wetswijzigingen en is het minder bewerkelijk. </text:p>
            <text:p text:style-name="al">Een aspect van andere orde is dat in de dagelijkse gemeentepraktijk het onderscheid tussen mandaat, volmacht en machtiging niet altijd even duidelijk is. Daarom wordt in dit bevoegdhedenbesluit bij het toekennen van bevoegdheden geen onderscheid gemaakt tussen mandaat, volmacht en machtiging. De gemandateerde krijgt binnen zijn taakveld het mandaat om publiekrechtelijke beslissingen te nemen, volmacht om privaatrechtelijke rechtshandelingen te verrichten en machtiging om handelingen te verrichten die niet een besluit en ook geen privaatrechtelijke rechtshandeling zijn. Hiermee wordt het onderscheid tussen deze drie bevoegdheden minder belangrijk.</text:p>
            <text:p text:style-name="al">
            <text:span text:style-name="nadrukcur">Toegankelijkheid</text:span>
          </text:p>
            <text:p text:style-name="al">In een uitgebreid bevoegdhedenbesluit dat met bijbehorende registers zo’n 100 pagina’s telt is het gemakkelijk verdwalen. Als uitgangspunt is daarom genomen dat het voor ambtenaren en derden die willen toetsen of een besluit bevoegd is genomen, zo eenvoudig mogelijk moet zijn om dit te achterhalen. Door enkel te regelen wat externe werking heeft en aan de gemandateerden een algemeen mandaat te verlenen om de bevoegdheden die zijn werkveld betreffen uit te voeren, is het mogelijk de omvang tot een overzichtelijk niveau terug te brengen, wat de toegankelijkheid ten goede komt. </text:p>
            <text:p text:style-name="al"/>
            <text:p text:style-name="al">
            <text:span text:style-name="nadrukvet">Methodiek</text:span>
          </text:p>
            <text:p text:style-name="al">Genoemde uitgangspunten hebben geleid tot het volgende systeem:</text:p>
            <text:p text:style-name="al">Er is een bevoegdhedenbesluit met daarbij 6 bijlagen. In het bevoegdhedenbesluit is in grote lijnen omschreven welke bevoegdheden waar worden belegd. Het college en de burgemeester verlenen mandaat aan de gemeentesecretaris/algemeen directeur voor al hun bevoegdheden. Dit met uitzondering van het beslissen op bezwaarschriften op het gebied van werk en inkomen, wat wordt gemandateerd aan de wethouder die werk en inkomen in zijn portefeuille heeft. Er zijn echter bevoegdheden die het college en de burgemeester zelf blijven uitoefenen. Dit zijn in ieder geval de bevoegdheden die rechtens niet gemandateerd kunnen worden en de bevoegdheden waarvan de aard en strekking zich tegen mandatering verzet. De overige bevoegdheden die het college en de burgemeester niet mandateren zijn omschreven in bijlage 1.</text:p>
            <text:p text:style-name="al">De gemeentesecretaris/algemeen directeur verleent vervolgens ondermandaat aan de directeur, die op zijn beurt ondermandaat verleent aan afdelingsmanagers, programmadirecteuren en directeuren van externe aan de gemeente verbonden partijen, die taken van de gemeente uitvoeren. Dit ondermandaat wordt steeds verleend voor zover het bevoegdheden betreft die vallen binnen het taakveld van de gemandateerde. Omdat het in strijd is met de rechtszekerheid om aan de gemandateerde over te laten of een zaak tot zijn werkveld behoort, is in bijlage 3 per afdeling een omschrijving van het taakveld opgenomen. Om dezelfde reden is in bijlage 4 een omschrijving opgenomen van de taken van de aan de gemeente verbonden partijen. De taken van de programmadirecteuren worden omschreven in de programma’s zelf. Daarom is er geen bijlage opgenomen met hun taken. De bevoegdheden die de directeur niet wil mandateren zijn opgenomen in bijlage 2. Vanzelfsprekend blijven aan de gemeentesecretaris voorbehouden de bevoegdheden die de wet aan zijn functie verbindt.</text:p>
            <text:p text:style-name="al">Ook afdelingsmanagers kunnen de behoefte voelen om bepaalde bevoegdheden over te dragen aan teammanagers (teamleiders of adjunct afdelingsmanagers) of medewerkers op zijn afdeling. Er is voor gekozen om deze ondermandaten niet centraal in dit bevoegdhedenbesluit op te nemen. Afdelingsmanagers kunnen op deze manier zelf bepalen hoe zij hiermee willen omgaan. Bovendien is er op het moment van het vaststellen van dit bevoegdhedenbesluit nog onvoldoende zicht op het exacte taakveld en de inrichting van de afdelingen. Deze details kunnen desgewenst ingevuld worden zodra dit zicht er wel is. Dit geldt overigens niet voor de bevoegdheden ten aanzien van personele aangelegenheden: uitgangspunt is namelijk dat deze ondermandaten gemeentebreed op dezelfde wijze worden verleend en zijn daarom daar waar nodig opgenomen in dit bevoegdhedenbesluit.</text:p>
            <text:p text:style-name="al">Los daarvan zijn er een aantal ambtenaren die een bijzondere functie vervullen. Daarbij valt te denken aan de marktmeester en de leerplichtambtenaar. Het mandaat voor deze bijzondere ambtenaren is ook in dit bevoegdhedenbesluit opgenomen. In bijlage 5 is omschreven wie deze bijzondere ambtenaren zijn en welke bevoegdheden zij hebben.</text:p>
            <text:p text:style-name="al"/>
            <text:p text:style-name="al"/>
            <text:p text:style-name="al">
            <text:span text:style-name="nadrukvet">Bevoegdhedenbesluit gemeente Amersfoort</text:span>
          </text:p>
            <text:p text:style-name="al">Het college van burgemeester en wethouders en de burgemeester van de gemeente Amersfoort, ieder voor zover het zijn bevoegdheden betreft;</text:p>
            <text:p text:style-name="al">Gelet op de artikelen 160 en 171 Gemeentewet, titel 10.1.1. van de Algemene wet bestuursrecht en de Arbeidsvoorwaardenregeling Gemeente Amersfoort (ARGA);</text:p>
            <text:p text:style-name="al">BESLUITEN vast te stellen:</text:p>
            <text:p text:style-name="al">Algemeen Bevoegdhedenbesluit gemeente Amersfoort</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afdelingsmanager: de hoogste leidinggevende van de afdeling;</text:p>
              </text:list-item>
              <text:list-item text:style-override="id1-3-2-2-2-3-2">
                <text:number>b.</text:number>
                <text:p text:style-name="al">directeur: lid van de directie en bij verhindering of ontstentenis van de gemeentesecretaris/algemeen directeur zijn vervanger;</text:p>
              </text:list-item>
              <text:list-item text:style-override="id1-3-2-2-2-3-3">
                <text:number>c.</text:number>
                <text:p text:style-name="al">burgemeester: de burgemeester van Amersfoort als bestuursorgaan en als vertegenwoordiger van de gemeente in en buiten rechte;</text:p>
              </text:list-item>
              <text:list-item text:style-override="id1-3-2-2-2-3-4">
                <text:number>d.</text:number>
                <text:p text:style-name="al">college: het college van burgemeester en wethouders van Amersfoort;</text:p>
              </text:list-item>
              <text:list-item text:style-override="id1-3-2-2-2-3-5">
                <text:number>e.</text:number>
                <text:p text:style-name="al">directie: de gemeentesecretaris/algemeen directeur en de directeur van de gemeente Amersfoort tezamen;</text:p>
              </text:list-item>
              <text:list-item text:style-override="id1-3-2-2-2-3-6">
                <text:number>f.</text:number>
                <text:p text:style-name="al">gemeente: de gemeente als publiekrechtelijk lichaam alsmede de gemeente als publiekrechtelijke rechtspersoon;</text:p>
              </text:list-item>
              <text:list-item text:style-override="id1-3-2-2-2-3-7">
                <text:number>g.</text:number>
                <text:p text:style-name="al">gemeentesecretaris/algemeen directeur: de gemeentesecretaris van Amersfoort en eindverantwoordelijke voor het functioneren van het ambtelijk apparaat;</text:p>
              </text:list-item>
              <text:list-item text:style-override="id1-3-2-2-2-3-8">
                <text:number>h.</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2-3-9">
                <text:number>i.</text:number>
                <text:p text:style-name="al">mandaat: de bevoegdheid om namens het college of de burgemeester besluiten te nemen;</text:p>
              </text:list-item>
              <text:list-item text:style-override="id1-3-2-2-2-3-10">
                <text:number>j.</text:number>
                <text:p text:style-name="al">teammanager: leidinggevende die hiërarchisch onder een afdelingsmanager ressorteert; </text:p>
              </text:list-item>
              <text:list-item text:style-override="id1-3-2-2-2-3-11">
                <text:number>k.</text:number>
                <text:p text:style-name="al">verbonden partij: een partij buiten de gemeente die is belast met de uitvoering van beleid op daartoe door het college vastgestelde werkterreinen;</text:p>
              </text:list-item>
              <text:list-item text:style-override="id1-3-2-2-2-3-12">
                <text:number>l.</text:number>
                <text:p text:style-name="al">volmacht: de bevoegdheid om namens het college of de burgemeester privaatrechtelijke rechtshandelingen te verrichten.</text:p>
              </text:list-item>
            </text:list>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In dit besluit en de daarop berustende bepalingen wordt onder het verlenen van mandaat tevens het geven van een volmacht of machtiging verstaan.</text:p>
              </text:list-item>
              <text:list-item text:style-override="id1-3-2-2-3-3">
                <text:number>2.</text:number>
                <text:p text:style-name="al">De mandaatgever behoudt het recht om overgedragen bevoegdheden zelf uit te oefenen.</text:p>
              </text:list-item>
              <text:list-item text:style-override="id1-3-2-2-3-4">
                <text:number>3.</text:number>
                <text:p text:style-name="al">De mandaatgever kan de overgedragen bevoegdheden intrekken en de aan gemandateerde instructies geven over de wijze waarop de bevoegdheden worden uitgeoefend.</text:p>
              </text:list-item>
              <text:list-item text:style-override="id1-3-2-2-3-5">
                <text:number>4.</text:number>
                <text:p text:style-name="al">De gemandateerde kan enkel gebruik maken van zijn mandaat voor het aangaan van financiële verplichtingen voor zover daarin is voorzien in de begroting.</text:p>
              </text:list-item>
            </text:list>
          </text:section>
          <text:section text:name="artikel_id1-3-2-2-4" text:style-name="artikel">
            <text:p text:style-name="artikel_kop_titel"><text:span text:style-name="artikel_kop_label">Artikel</text:span> <text:span text:style-name="artikel_kop_nr">3 College</text:span> en burgemeester</text:p>
            <text:list text:style-name="id1-3-2-2-4-2">
              <text:list-item text:style-override="id1-3-2-2-4-2">
                <text:number>1.</text:number>
                <text:p text:style-name="al">Het college en de burgemeester verlenen mandaat voor al hun bevoegdheden aan de gemeentesecretaris/algemeen directeur, behoudens:</text:p>
                <text:list text:style-name="id1-3-2-2-4-2-3">
                  <text:list-item text:style-override="id1-3-2-2-4-2-3-1">
                    <text:number>a.</text:number>
                    <text:p text:style-name="al">bevoegdheden waarvoor rechtens geen mandaat kan worden verleend of waarvan de aard en strekking zich tegen het verlenen van mandaat verzet;</text:p>
                  </text:list-item>
                  <text:list-item text:style-override="id1-3-2-2-4-2-3-2">
                    <text:number>b.</text:number>
                    <text:p text:style-name="al">de bevoegdheden die zijn genoemd in bijlage 1, onder a.</text:p>
                  </text:list-item>
                </text:list>
              </text:list-item>
              <text:list-item text:style-override="id1-3-2-2-4-3">
                <text:number>2.</text:number>
                <text:p text:style-name="al">In afwijking van het eerste lid verleent het college voor de bevoegdheden zoals genoemd in bijlage 1, onder b, mandaat aan de wethouder met werk en inkomen in zijn portefeuille.</text:p>
              </text:list-item>
            </text:list>
          </text:section>
          <text:section text:name="artikel_id1-3-2-2-5" text:style-name="artikel">
            <text:p text:style-name="artikel_kop_titel"><text:span text:style-name="artikel_kop_label">Artikel</text:span> <text:span text:style-name="artikel_kop_nr">4 Gemeentesecretaris/algemeen</text:span> directeur</text:p>
            <text:list text:style-name="id1-3-2-2-5-2">
              <text:list-item text:style-override="id1-3-2-2-5-2">
                <text:number>1.</text:number>
                <text:p text:style-name="al">De gemeentesecretaris/algemeen directeur verleent voor de hem ingevolge artikel 3 toekomende bevoegdheden ondermandaat aan de directeur.</text:p>
              </text:list-item>
              <text:list-item text:style-override="id1-3-2-2-5-3">
                <text:number>2.</text:number>
                <text:p text:style-name="al">Aan de gemeentesecretaris blijven voorbehouden:</text:p>
                <text:list text:style-name="id1-3-2-2-5-3-3">
                  <text:list-item text:style-override="id1-3-2-2-5-3-3-1">
                    <text:number>a.</text:number>
                    <text:p text:style-name="al">de bevoegdheden die bij of krachtens de wet aan zijn functie zijn toegekend;</text:p>
                  </text:list-item>
                  <text:list-item text:style-override="id1-3-2-2-5-3-3-2">
                    <text:number>b.</text:number>
                    <text:p text:style-name="al">alle rechtspositionele besluiten, privaatrechtelijke rechtshandelingen en andere handelingen die geen besluit of privaatrechtelijke rechtshandeling zijn ten aanzien van de directeur, ten aanzien van de concerncontroller en ten aanzien van de programmadirecteuren.</text:p>
                  </text:list-item>
                </text:list>
              </text:list-item>
              <text:list-item text:style-override="id1-3-2-2-5-4">
                <text:number>3.</text:number>
                <text:p text:style-name="al">Bij verhindering of ontstentenis van de gemeentesecretaris/algemeen directeur is de directeur zijn vervanger, tenzij uitdrukkelijk bij of krachtens deze regeling anders is bepaald.</text:p>
              </text:list-item>
            </text:list>
          </text:section>
          <text:section text:name="artikel_id1-3-2-2-6" text:style-name="artikel">
            <text:p text:style-name="artikel_kop_titel"><text:span text:style-name="artikel_kop_label">Artikel</text:span> <text:span text:style-name="artikel_kop_nr">5</text:span> Directeur</text:p>
            <text:list text:style-name="id1-3-2-2-6-2">
              <text:list-item text:style-override="id1-3-2-2-6-2">
                <text:number>1.</text:number>
                <text:p text:style-name="al">De directeur verleent voor de hem ingevolge artikel 4 toekomende bevoegdheden ondermandaat aan:</text:p>
                <text:list text:style-name="id1-3-2-2-6-2-3">
                  <text:list-item text:style-override="id1-3-2-2-6-2-3-1">
                    <text:number>a.</text:number>
                    <text:p text:style-name="al"> de afdelingsmanagers, ieder voor zover het zijn eigen taakveld betreft (zoals beschreven in bijlage 3);</text:p>
                  </text:list-item>
                  <text:list-item text:style-override="id1-3-2-2-6-2-3-2">
                    <text:number>a.</text:number>
                    <text:p text:style-name="al">programmadirecteuren, ieder voor zover het valt binnen de vastgestelde kaders van het programma en binnen het voor het programma toegekende budget;</text:p>
                  </text:list-item>
                  <text:list-item text:style-override="id1-3-2-2-6-2-3-3">
                    <text:number>b.</text:number>
                    <text:p text:style-name="al">de directeuren van aan de gemeente verbonden partijen, ieder voor zover het zijn eigen taakveld betreft (zoals beschreven in bijlage 4);</text:p>
                  </text:list-item>
                </text:list>
              </text:list-item>
              <text:list-item text:style-override="id1-3-2-2-6-3">
                <text:number>2.</text:number>
                <text:p text:style-name="al">Aan de directeur blijven voorbehouden de bevoegdheden zoals genoemd in bijlage 2.</text:p>
              </text:list-item>
            </text:list>
          </text:section>
          <text:section text:name="artikel_id1-3-2-2-7" text:style-name="artikel">
            <text:p text:style-name="artikel_kop_titel"><text:span text:style-name="artikel_kop_label">Artikel</text:span> <text:span text:style-name="artikel_kop_nr">6 Afdelingsmanager</text:span> </text:p>
            <text:list text:style-name="id1-3-2-2-7-2">
              <text:list-item text:style-override="id1-3-2-2-7-2">
                <text:number>1.</text:number>
                <text:p text:style-name="al">Een afdelingsmanager kan ten aanzien van de hem ingevolge artikel 5 toekomende bevoegdheden ondermandaat verlenen aan medewerkers en teammanagers van zijn afdeling, behoudens:</text:p>
                <text:list text:style-name="id1-3-2-2-7-2-3">
                  <text:list-item text:style-override="id1-3-2-2-7-2-3-1">
                    <text:number>a.</text:number>
                    <text:p text:style-name="al">het nemen van besluiten en het sluiten van overeenkomsten waarmee een direct financieel belang is gemoeid van € 25.000,- of meer;</text:p>
                  </text:list-item>
                  <text:list-item text:style-override="id1-3-2-2-7-2-3-2">
                    <text:number>b.</text:number>
                    <text:p text:style-name="al">bevoegdheden aangaande personele aangelegenheden.</text:p>
                  </text:list-item>
                </text:list>
              </text:list-item>
              <text:list-item text:style-override="id1-3-2-2-7-3">
                <text:number>2.</text:number>
                <text:p text:style-name="al">Onverminderd het bepaalde in het eerste lid, verleent de afdelingsmanager in ieder geval ondermandaat voor hem toekomende bevoegdheden voor zover het bevoegdheden betreft die worden uitgeoefend door ambtenaren met een bijzondere functie (zoals beschreven in bijlage 5). </text:p>
              </text:list-item>
              <text:list-item text:style-override="id1-3-2-2-7-4">
                <text:number>3.</text:number>
                <text:p text:style-name="al">Onverminderd het bepaalde in het eerste lid, verleent de afdelingsmanager in ieder geval voor hem toekomende bevoegdheden op het gebied van personele aangelegenheden ondermandaat op de wijze zoals beschreven in bijlage 6.</text:p>
              </text:list-item>
            </text:list>
          </text:section>
          <text:section text:name="artikel_id1-3-2-2-8" text:style-name="artikel">
            <text:p text:style-name="artikel_kop_titel"><text:span text:style-name="artikel_kop_label">Artikel</text:span> <text:span text:style-name="artikel_kop_nr">6 Slotbepalingen</text:span> </text:p>
            <text:list text:style-name="id1-3-2-2-8-2">
              <text:list-item text:style-override="id1-3-2-2-8-2-1">
                <text:number>1.</text:number>
                <text:p text:style-name="al">Met ingang van het tijdstip van inwerkingtreding van dit besluit wordt het Algemeen Bevoegdhedenbesluit 2012 en alle daarop berustende regelingen ingetrokken.</text:p>
              </text:list-item>
              <text:list-item text:style-override="id1-3-2-2-8-2-2">
                <text:number>2.</text:number>
                <text:p text:style-name="al">Dit besluit treedt in werking op de dag na die waarop zij is bekend gemaakt en werkt terug tot en met 1 april 2015.</text:p>
              </text:list-item>
              <text:list-item text:style-override="id1-3-2-2-8-2-3">
                <text:number>3.</text:number>
                <text:p text:style-name="al">Dit besluit wordt aangehaald als ‘Algemeen Bevoegdhedenbesluit gemeente Amersfoort’.</text:p>
              </text:list-item>
            </text:list>
            <text:p text:style-name="al">Vastgesteld in de vergadering van het college van B&amp;W van 1 juni 2015.</text:p>
            <text:p text:style-name="al">de secretaris, de burgemeester</text:p>
          </text:section>
        </text:section>
        <text:section text:name="bijlage_id1-3-2-3" text:style-name="bijlage">
          <text:p text:style-name="bijlage_top"/>
          <text:p text:style-name="hoofdstuk_kop">Bijlage 1: Bevoegdheden die blijven voorbehouden aan (leden van) het college en de burgemeester</text:p>
          <text:p text:style-name="tussenkopcur">a. Bevoegdheden waarvoor het college en de burgemeester geen mandaat verlenen</text:p>
          <text:p text:style-name="tussenkopcur">Publiekrecht</text:p>
          <text:list text:style-name="id1-3-2-3-4">
            <text:list-item text:style-override="id1-3-2-3-4-1">
              <text:number>1.</text:number>
              <text:p text:style-name="al">De bevoegdheid tot het nemen van beslissingen en het voeren van correspondentie gericht tot:</text:p>
            </text:list-item>
            <text:list-item text:style-override="id1-3-2-3-4-2">
              <text:number>a.</text:number>
              <text:p text:style-name="al">de gemeenteraad;</text:p>
            </text:list-item>
            <text:list-item text:style-override="id1-3-2-3-4-3">
              <text:number>b.</text:number>
              <text:p text:style-name="al">de Koning en andere leden van het Koninklijk Huis;</text:p>
            </text:list-item>
            <text:list-item text:style-override="id1-3-2-3-4-4">
              <text:number>c.</text:number>
              <text:p text:style-name="al">de raad van ministers van het Koninkrijk, de ministerraad of een daaruit gevormde onderraad of commissie, ministers en staatssecretarissen;</text:p>
            </text:list-item>
            <text:list-item text:style-override="id1-3-2-3-4-5">
              <text:number>d.</text:number>
              <text:p text:style-name="al">de voorzitter van de Eerste of Tweede Kamer der Staten-Generaal of van een uit die Kamer gevormde commissie;</text:p>
            </text:list-item>
            <text:list-item text:style-override="id1-3-2-3-4-6">
              <text:number>e.</text:number>
              <text:p text:style-name="al">de vice-president van de Raad van State;</text:p>
            </text:list-item>
            <text:list-item text:style-override="id1-3-2-3-4-7">
              <text:number>f.</text:number>
              <text:p text:style-name="al">de president van de Algemene Rekenkamer.</text:p>
            </text:list-item>
            <text:list-item text:style-override="id1-3-2-3-4-8">
              <text:number>2.</text:number>
              <text:p text:style-name="al">Het doen van voorstellen aan de gemeenteraad.</text:p>
            </text:list-item>
            <text:list-item text:style-override="id1-3-2-3-4-9">
              <text:number>3.</text:number>
              <text:p text:style-name="al">Het vaststellen van regels over de ambtelijke organisatie.</text:p>
            </text:list-item>
            <text:list-item text:style-override="id1-3-2-3-4-10">
              <text:number>4.</text:number>
              <text:p text:style-name="al">Het vaststellen van algemeen verbindende voorschriften en beleidsregels, voor zover deze niet door de raad worden vastgesteld.</text:p>
            </text:list-item>
            <text:list-item text:style-override="id1-3-2-3-4-11">
              <text:number>5.</text:number>
              <text:p text:style-name="al">Het nemen van besluiten over verzoeken om planschade.</text:p>
            </text:list-item>
            <text:list-item text:style-override="id1-3-2-3-4-12">
              <text:number>6.</text:number>
              <text:p text:style-name="al">Het voeren van overleg met de vakbonden (Georganiseerd Overleg).</text:p>
            </text:list-item>
          </text:list>
          <text:p text:style-name="tussenkopcur">Privaatrecht</text:p>
          <text:list text:style-name="id1-3-2-3-6">
            <text:list-item text:style-override="id1-3-2-3-6-1">
              <text:number>1.</text:number>
              <text:p text:style-name="al">Het besluit tot het aangaan van overeenkomsten indien:</text:p>
            </text:list-item>
            <text:list-item text:style-override="id1-3-2-3-6-2">
              <text:number>a.</text:number>
              <text:p text:style-name="al">op grond van de Gemeentewet het college de raad vooraf over de overeenkomst moet informeren, omdat de raad daarom heeft verzocht;</text:p>
            </text:list-item>
            <text:list-item text:style-override="id1-3-2-3-6-3">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3-6-4">
              <text:number>c.</text:number>
              <text:p text:style-name="al">de raad ter zake om informatie heeft gevraagd.</text:p>
            </text:list-item>
            <text:list-item text:style-override="id1-3-2-3-6-5">
              <text:number>2.</text:number>
              <text:p text:style-name="al">Het besluit tot de oprichting van of de deelneming in rechtspersonen.</text:p>
            </text:list-item>
            <text:list-item text:style-override="id1-3-2-3-6-6">
              <text:number>3.</text:number>
              <text:p text:style-name="al">Het kwijtschelden en buiten invordering stellen van vorderingen met een financieel belang hoger dan € 10.000.</text:p>
            </text:list-item>
            <text:list-item text:style-override="id1-3-2-3-6-7">
              <text:number>4.</text:number>
              <text:p text:style-name="al">Het besluit tot aanvaarding of afwijzing van erfstellingen/legaten/schenkingen.</text:p>
            </text:list-item>
            <text:list-item text:style-override="id1-3-2-3-6-8">
              <text:number>5.</text:number>
              <text:p text:style-name="al">Het aanvragen van surseance van betaling en faillissement.</text:p>
            </text:list-item>
            <text:list-item text:style-override="id1-3-2-3-6-9">
              <text:number>6.</text:number>
              <text:p text:style-name="al">Het afgeven van borgstellingen.</text:p>
            </text:list-item>
            <text:list-item text:style-override="id1-3-2-3-6-10">
              <text:number>7.</text:number>
              <text:p text:style-name="al">Het nemen van besluiten over het opnemen van geldleningen op de kapitaalmarkt met een looptijd van een jaar of langer.</text:p>
            </text:list-item>
            <text:list-item text:style-override="id1-3-2-3-6-11">
              <text:number>8.</text:number>
              <text:p text:style-name="al">Het nemen van besluiten over het verstrekken van geldleningen via de kapitaalmarkt.</text:p>
            </text:list-item>
            <text:list-item text:style-override="id1-3-2-3-6-12">
              <text:number>9.</text:number>
              <text:p text:style-name="al">Het nemen van besluiten over het doen van beleggingen op de kapitaalmarkt.</text:p>
            </text:list-item>
          </text:list>
          <text:p text:style-name="tussenkopcur">Personeel</text:p>
          <text:list text:style-name="id1-3-2-3-8">
            <text:list-item text:style-override="id1-3-2-3-8-1">
              <text:number>1.</text:number>
              <text:p text:style-name="al"> Alle rechtspositionele besluiten, privaatrechtelijke rechtshandelingen en andere handelingen die geen besluit of een privaatrechtelijke rechtshandeling zijn ten aanzien van de gemeentesecretaris/algemeen directeur en de gemeentearchivaris. </text:p>
            </text:list-item>
          </text:list>
          <text:list text:style-name="id1-3-2-3-9">
            <text:list-item text:style-override="id1-3-2-3-9-1">
              <text:number>2.</text:number>
              <text:p text:style-name="al">Beslissingen die in een eerder stadium zijn gemandateerd aan externe instanties zoals ABP en UWV.</text:p>
            </text:list-item>
            <text:list-item text:style-override="id1-3-2-3-9-2">
              <text:number>3.</text:number>
              <text:p text:style-name="al">Beslissingen op bezwaar t.a.v. personele besluiten.</text:p>
            </text:list-item>
            <text:list-item text:style-override="id1-3-2-3-9-3">
              <text:number>4.</text:number>
              <text:p text:style-name="al">Reorganisatiebesluiten met zodanige ingrijpende gevolgen dat een sociaal plan nodig is (artikel 23:2:1:3 ARGA).</text:p>
            </text:list-item>
            <text:list-item text:style-override="id1-3-2-3-9-4">
              <text:number>5.</text:number>
              <text:p text:style-name="al">Besluiten tot privatisering of tot publiekrechtelijke taakoverheveling.</text:p>
            </text:list-item>
            <text:list-item text:style-override="id1-3-2-3-9-5">
              <text:number>6.</text:number>
              <text:p text:style-name="al">Het afdoen van klachten op grond van de Regeling klachtencommissie ongewenst gedrag voor de gemeentelijke overheid voor zover deze zijn gericht tegen politieke ambtsdragers.</text:p>
            </text:list-item>
          </text:list>
          <text:p text:style-name="tussenkopcur">b.Bevoegdheden waarvoor het college mandaat verleent aan de wethouder met werk en inkomen in zijn portefeuille</text:p>
          <text:p text:style-name="al">Het beslissen op bezwaarschriften betreffende:</text:p>
          <text:list text:style-name="id1-3-2-3-12">
            <text:list-item text:style-override="id1-3-2-3-12-1">
              <text:number>-</text:number>
              <text:p text:style-name="al">Participatiewet;</text:p>
            </text:list-item>
            <text:list-item text:style-override="id1-3-2-3-12-2">
              <text:number>-</text:number>
              <text:p text:style-name="al">Besluit bijstandverlening zelfstandigen;</text:p>
            </text:list-item>
            <text:list-item text:style-override="id1-3-2-3-12-3">
              <text:number>-</text:number>
              <text:p text:style-name="al">Wet inkomensvoorziening oudere en gedeeltelijk arbeidsongeschikte werkloze werknemers;</text:p>
            </text:list-item>
            <text:list-item text:style-override="id1-3-2-3-12-4">
              <text:number>-</text:number>
              <text:p text:style-name="al">Wet inkomensvoorziening oudere en gedeeltelijk arbeidsongeschikte gewezen zelfstandigen;</text:p>
            </text:list-item>
            <text:list-item text:style-override="id1-3-2-3-12-5">
              <text:number>-</text:number>
              <text:p text:style-name="al">Wet gemeentelijke schuldhulpverlening;</text:p>
            </text:list-item>
            <text:list-item text:style-override="id1-3-2-3-12-6">
              <text:number>-</text:number>
              <text:p text:style-name="al">Wet kinderopvang;</text:p>
            </text:list-item>
            <text:list-item text:style-override="id1-3-2-3-12-7">
              <text:number>-</text:number>
              <text:p text:style-name="al">Eigen bijdrage voor maatschappelijke opvang;</text:p>
            </text:list-item>
            <text:list-item text:style-override="id1-3-2-3-12-8">
              <text:number>-</text:number>
              <text:p text:style-name="al">Minimaregelingen.</text:p>
            </text:list-item>
          </text:list>
          <text:p text:style-name="tussenkopcur">c. Bevoegdheden waarvoor het college mandaat verleent aan de wethouder met het betreffende onderwerp in zijn portefeuille</text:p>
          <text:p text:style-name="al">Het besluit hoger beroep of cassatie aan te tekenen namens de gemeente of het gemeentebestuur in civiele procedures.</text:p>
        </text:section>
        <text:section text:name="bijlage_id1-3-2-4" text:style-name="bijlage">
          <text:p text:style-name="bijlage_top"/>
          <text:p text:style-name="hoofdstuk_kop">Bijlage 2: Bevoegdheden die blijven voorbehouden aan de directeur</text:p>
          <text:p text:style-name="tussenkopcur">Publiekrecht</text:p>
          <text:list text:style-name="id1-3-2-4-3">
            <text:list-item text:style-override="id1-3-2-4-3-1">
              <text:number>1.</text:number>
              <text:p text:style-name="al">Het beslissen op een verzoek tot inzage of correctie van opgeslagen persoonsgegevens.</text:p>
            </text:list-item>
            <text:list-item text:style-override="id1-3-2-4-3-2">
              <text:number>2.</text:number>
              <text:p text:style-name="al">Het beslissen op ingediend verzet tegen het verwerken van persoonsgegevens.</text:p>
            </text:list-item>
            <text:list-item text:style-override="id1-3-2-4-3-3">
              <text:number>3.</text:number>
              <text:p text:style-name="al">Het ondertekenen van klachtbrieven.</text:p>
            </text:list-item>
            <text:list-item text:style-override="id1-3-2-4-3-4">
              <text:number>4.</text:number>
              <text:p text:style-name="al">Het besluit om namens het college bezwaar- of beroepsprocedures te voeren.</text:p>
            </text:list-item>
            <text:list-item text:style-override="id1-3-2-4-3-5">
              <text:number>5.</text:number>
              <text:p text:style-name="al">Schriftelijk weigeren van toegang tot het stadhuis.</text:p>
            </text:list-item>
            <text:list-item text:style-override="id1-3-2-4-3-6">
              <text:number>6.</text:number>
              <text:p text:style-name="al">Het beslissen tot het voeren van rechtsgedingen en het voeren van verweer inzake geschillen in kwesties met een geldwaard van € 50.000,- in hoofdsom en meer.</text:p>
            </text:list-item>
            <text:list-item text:style-override="id1-3-2-4-3-7">
              <text:number>7.</text:number>
              <text:p text:style-name="al">Het nemen van besluiten op grond van hoofdstuk 6 Wet geluidhinder en het Besluit geluidhinder in het kader van het project van Rijkswaterstaat aan de A1.</text:p>
            </text:list-item>
            <text:list-item text:style-override="id1-3-2-4-3-8">
              <text:number>8.</text:number>
              <text:p text:style-name="al">Het beslissen op bezwaarschriften inzake Wob-verzoeken, voor zover het primaire besluit is genomen door de afdeling Juridische dienstverlening en advies.</text:p>
            </text:list-item>
            <text:list-item text:style-override="id1-3-2-4-3-9">
              <text:number>9.</text:number>
              <text:p text:style-name="al">Het nemen van besluit voor zover het financieel belang € 250.000,- of meer bedraagt.</text:p>
            </text:list-item>
          </text:list>
          <text:p text:style-name="tussenkopcur">Privaatrecht</text:p>
          <text:list text:style-name="id1-3-2-4-5">
            <text:list-item text:style-override="id1-3-2-4-5-1">
              <text:number>1.</text:number>
              <text:p text:style-name="al">Het inhuren van extern personeel, voor zover het financieel belang € 100.000,- of meer bedraagt.</text:p>
            </text:list-item>
            <text:list-item text:style-override="id1-3-2-4-5-2">
              <text:number>2.</text:number>
              <text:p text:style-name="al">Het sluiten van overeenkomsten, niet zijnde het inhuren van extern personeel, voor zover het financieel belang € 250.000,- of meer bedraagt.</text:p>
            </text:list-item>
            <text:list-item text:style-override="id1-3-2-4-5-3">
              <text:number>3.</text:number>
              <text:p text:style-name="al">Het beslissen tot het afwijken van het Amersfoortse inkoopbeleid.</text:p>
            </text:list-item>
          </text:list>
          <text:p text:style-name="tussenkopcur">Personeel</text:p>
          <text:list text:style-name="id1-3-2-4-7">
            <text:list-item text:style-override="id1-3-2-4-7-1">
              <text:number>1.</text:number>
              <text:p text:style-name="al">Het aanstellen van de afdelingsmanagers en teammanagers.</text:p>
            </text:list-item>
            <text:list-item text:style-override="id1-3-2-4-7-2">
              <text:number>2.</text:number>
              <text:p text:style-name="al">Het aan medewerkers opdragen van een andere passende functie dan wel andere werkzaamheden zoals bedoeld in artikel 2:1B ARGA.</text:p>
            </text:list-item>
            <text:list-item text:style-override="id1-3-2-4-7-3">
              <text:number>3.</text:number>
              <text:p text:style-name="al">Het toepassen van de hardheidsclausule van de bezoldigingsregeling.</text:p>
            </text:list-item>
            <text:list-item text:style-override="id1-3-2-4-7-4">
              <text:number>4.</text:number>
              <text:p text:style-name="al">Het vaststellen van een overwerkvergoeding in bijzondere situaties (oorlog, rampen e.d.)</text:p>
            </text:list-item>
            <text:list-item text:style-override="id1-3-2-4-7-5">
              <text:number>5.</text:number>
              <text:p text:style-name="al">Het toepassen van de hardheidsclausule bij ziekte.</text:p>
            </text:list-item>
            <text:list-item text:style-override="id1-3-2-4-7-6">
              <text:number>6.</text:number>
              <text:p text:style-name="al">Het jaarlijks aanwijzen van verplichte vrije dagen zoals bedoeld in artikel 6:2:1:1 ARGA.</text:p>
            </text:list-item>
            <text:list-item text:style-override="id1-3-2-4-7-7">
              <text:number>7.</text:number>
              <text:p text:style-name="al">Het verlenen van ontslag:</text:p>
              <text:list text:style-name="id1-3-2-4-7-7-3">
                <text:list-item text:style-override="id1-3-2-4-7-7-3-1">
                  <text:number>a.</text:number>
                  <text:p text:style-name="al"> wegens reorganisatie (artikel 8:3 ARGA);</text:p>
                </text:list-item>
                <text:list-item text:style-override="id1-3-2-4-7-7-3-2">
                  <text:number>b.</text:number>
                  <text:p text:style-name="al">wegens onbekwaamheid of ongeschiktheid (artikel 8:6 ARGA);</text:p>
                </text:list-item>
                <text:list-item text:style-override="id1-3-2-4-7-7-3-3">
                  <text:number>c.</text:number>
                  <text:p text:style-name="al">op andere gronden (artikel 8:8 ARGA);</text:p>
                </text:list-item>
                <text:list-item text:style-override="id1-3-2-4-7-7-3-4">
                  <text:number>d.</text:number>
                  <text:p text:style-name="al">als disciplinaire straf (artikel 8:13 ARGA).</text:p>
                </text:list-item>
              </text:list>
            </text:list-item>
            <text:list-item text:style-override="id1-3-2-4-7-8">
              <text:number>1.</text:number>
              <text:p text:style-name="al">Het verlenen van ontslag na afloop van non-acitiviteit wegens het bekleden van een openbare functie (artikel 8:9 ARGA).</text:p>
            </text:list-item>
            <text:list-item text:style-override="id1-3-2-4-7-9">
              <text:number>2.</text:number>
              <text:p text:style-name="al">Beslissingen ten aanzien van de wachtgeldregeling (hoofdstuk 10 en hoofdstuk 10a ARGA) en tan aanzien van de bovenwettelijke werkloosheidsvoorzieningen (hoofdstuk 10d ARGA) waarbij een afweging moet worden gemaakt.</text:p>
            </text:list-item>
            <text:list-item text:style-override="id1-3-2-4-7-10">
              <text:number>3.</text:number>
              <text:p text:style-name="al">Het treffen van een regeling bij een ontslag op andere gronden (artikel 8:8).</text:p>
            </text:list-item>
            <text:list-item text:style-override="id1-3-2-4-7-11">
              <text:number>4.</text:number>
              <text:p text:style-name="al">Het opleggen van de volgende <text:span text:style-name="nadrukondlijn">orde</text:span>maatregelen:</text:p>
              <text:list text:style-name="id1-3-2-4-7-11-3">
                <text:list-item text:style-override="id1-3-2-4-7-11-3-1">
                  <text:number>a.</text:number>
                  <text:p text:style-name="al">Het ontzeggen van de toegang tot de kantoren, werkplaatsen of andere arbeidsterreinen, dan wel het verblijf aldaar, als bedoeld in artikel 15:1:19 ARGA;</text:p>
                </text:list-item>
                <text:list-item text:style-override="id1-3-2-4-7-11-3-2">
                  <text:number>b.</text:number>
                  <text:p text:style-name="al">Het opleggen van een schorsing, als bedoeld in artikel 8:15:1 ARGA, met of zonder geheel of gedeeltelijke inhouding van bezoldiging.</text:p>
                </text:list-item>
              </text:list>
            </text:list-item>
            <text:list-item text:style-override="id1-3-2-4-7-12">
              <text:number>5.</text:number>
              <text:p text:style-name="al">Verlengen van de re-integratiefase of het Van werk naar werk (VWNW)-traject (hoofdstuk 10d ARGA).</text:p>
            </text:list-item>
            <text:list-item text:style-override="id1-3-2-4-7-13">
              <text:number>6.</text:number>
              <text:p text:style-name="al">Het opdragen van andere werkzaamheden onder andere in tijden van calamiteiten. </text:p>
            </text:list-item>
            <text:list-item text:style-override="id1-3-2-4-7-14">
              <text:number>7.</text:number>
              <text:p text:style-name="al">Het uitvoeren van de Klokkenluidersregeling dan wel de Regeling Melding Vermoeden Missstand (hoofdstuk 15a ARGA).</text:p>
            </text:list-item>
            <text:list-item text:style-override="id1-3-2-4-7-15">
              <text:number>8.</text:number>
              <text:p text:style-name="al">Treffen van disciplinaire maatregelen op grond van hoofdstuk 16 ARGA</text:p>
            </text:list-item>
            <text:list-item text:style-override="id1-3-2-4-7-16">
              <text:number>9.</text:number>
              <text:p text:style-name="al">Beslissingen op het gebied van organisatiewijziging (reorganisatiebesluiten e.d.).</text:p>
            </text:list-item>
            <text:list-item text:style-override="id1-3-2-4-7-17">
              <text:number>10.</text:number>
              <text:p text:style-name="al">In geval van organisatiewijzigingen: beslissingen ten aanzien van plaatsing dan wel boventalligverklaring (hoofdstuk 23 ARGA).</text:p>
            </text:list-item>
            <text:list-item text:style-override="id1-3-2-4-7-18">
              <text:number>11.</text:number>
              <text:p text:style-name="al">Beslissingen inzake functiewaardering (hoofdstuk 24 ARGA).</text:p>
            </text:list-item>
            <text:list-item text:style-override="id1-3-2-4-7-19">
              <text:number>12.</text:number>
              <text:p text:style-name="al">Het toepassen van de hardheidsclausule op grond van de jaargesprekregeling (hoofdstuk 24a ARGA).</text:p>
            </text:list-item>
            <text:list-item text:style-override="id1-3-2-4-7-20">
              <text:number>13.</text:number>
              <text:p text:style-name="al">Het afdoen van klachten op het gebied van ongewenst gedrag (hoofdstuk 32 ARGA).</text:p>
            </text:list-item>
            <text:list-item text:style-override="id1-3-2-4-7-21">
              <text:number>14.</text:number>
              <text:p text:style-name="al">Het toepassen van hardheidsclausules van alle door het college vastgestelde (uitvoerings)regelingen, inclusief de ARGA.</text:p>
            </text:list-item>
          </text:list>
        </text:section>
        <text:section text:name="bijlage_id1-3-2-5" text:style-name="bijlage">
          <text:p text:style-name="bijlage_top"/>
          <text:p text:style-name="hoofdstuk_kop">Bijlage 3: Taken van de afdelingen</text:p>
          <text:p text:style-name="tussenkopcur">Algemene taken</text:p>
          <text:p text:style-name="al">Voor alle afdelingen geldt dat zij in ieder geval de volgende taken hebben:</text:p>
          <text:list text:style-name="id1-3-2-5-4">
            <text:list-item text:style-override="id1-3-2-5-4-1">
              <text:number>1.</text:number>
              <text:p text:style-name="al">De behandeling van en het beslissen op Wob-verzoeken die betrekking hebben op informatie die berust onder de eigen afdeling;</text:p>
            </text:list-item>
            <text:list-item text:style-override="id1-3-2-5-4-2">
              <text:number>2.</text:number>
              <text:p text:style-name="al">Het aangaan van financiële verplichtingen ten aanzien van de bedrijfsvoering van de eigen afdeling;</text:p>
            </text:list-item>
            <text:list-item text:style-override="id1-3-2-5-4-3">
              <text:number>3.</text:number>
              <text:p text:style-name="al">Het uitvoeren van reeds aangegane verplichtingen;</text:p>
            </text:list-item>
            <text:list-item text:style-override="id1-3-2-5-4-4">
              <text:number>4.</text:number>
              <text:p text:style-name="al">Het mede-goedkeuren van de vernietiging van archiefbescheiden voor zover deze betrekking hebben op de eigen afdeling.</text:p>
            </text:list-item>
          </text:list>
          <text:p text:style-name="tussenkopcur">Archief Eemland</text:p>
          <text:p text:style-name="al">Archief Eemland is het historisch informatiecentrum van de regio Eemland. Ze beheert de archieven van de gemeenten Amersfoort, Baarn, Eemnes, Leusden, Soest, Renswoude en Woudenberg. Het Archief Eemland is beheerder van het archief van Nationaal Monument Kamp Amersfoort.</text:p>
          <text:p text:style-name="tussenkopcur">Bestuur, strategie en veiligheid</text:p>
          <text:p text:style-name="al">De afdeling Bestuur, strategie en veiligheid is verantwoordelijk voor de strategische advisering aan en ondersteuning van bestuur en directie ten aanzien van politieke en bestuurlijke vraagstukken. Daarnaast is de afdeling verantwoordelijk voor het (opstellen van het) lokaal veiligheidsbeleid, de regievoering op de lokale veiligheidsaanpak, de aanpak van de georganiseerde criminaliteit, de crisisorganisatie en de advisering op het gebied van openbare orde-vraagstukken. Ook ondersteunt de afdeling de organisatie op het gebied van onderzoek &amp; statistiek. De afdeling doet onderzoek en adviseert over onderzoeks- en informatievraagstukken en het (digitaal) ontsluiten van statistische informatie.</text:p>
          <text:p text:style-name="tussenkopcur">Bureau regio Amersfoort</text:p>
          <text:p text:style-name="al">Bureau Regio Amersfoort is verantwoordelijk voor de strategische advisering aan en ondersteuning van Regio Amersfoort, het intergemeentelijk samenwerkingsverband tussen de gemeenten Amersfoort, Baarn, Bunschoten, Eemnes, Leusden, Soest en Woudenberg – op onderdelen aangevuld met Barneveld en Nijkerk.</text:p>
          <text:p text:style-name="tussenkopcur">Belastingen</text:p>
          <text:p text:style-name="al">De afdeling Belastingen is verantwoordelijk voor het heffen en innen van belastingen. Deze afdeling is, met uitzondering van personele aangelegenheden, uitgesloten van dit bevoegdhedenbesluit. De bevoegdheden van deze afdeling zijn opgenomen in het ‘Aanwijzings- en mandaatbesluit gemeentelijke belastingambtenaren 2015’.</text:p>
          <text:p text:style-name="tussenkopcur">Burgerzaken</text:p>
          <text:p text:style-name="al">De afdeling Burgerzaken verzorgt de dienstverlening aan de inwoners en voert de wetgeving betreffende burgerzaken uit.</text:p>
          <text:p text:style-name="al"/>
          <text:p text:style-name="al">De afdeling Burgerzaken heeft daartoe in ieder geval de volgende taken:</text:p>
          <text:list text:style-name="id1-3-2-5-17">
            <text:list-item text:style-override="id1-3-2-5-17-1">
              <text:number>1.</text:number>
              <text:p text:style-name="al">Het uitoefenen van alle bevoegdheden op grond van de Rijkswet op het Nederlanderschap en de daarop berustende regelingen;</text:p>
            </text:list-item>
            <text:list-item text:style-override="id1-3-2-5-17-2">
              <text:number>2.</text:number>
              <text:p text:style-name="al">Het adviseren van de minister van Justitie inzake verzoeken tot naamswijziging;</text:p>
            </text:list-item>
            <text:list-item text:style-override="id1-3-2-5-17-3">
              <text:number>3.</text:number>
              <text:p text:style-name="al">Het afgeven van een Verklaring van inkomen en vermogen ingevolge de Wet op de rechtsbijstand;</text:p>
            </text:list-item>
            <text:list-item text:style-override="id1-3-2-5-17-4">
              <text:number>4.</text:number>
              <text:p text:style-name="al">Het legaliseren van handtekeningen ten behoeve van garantverklaringen ten behoeve van visa;</text:p>
            </text:list-item>
            <text:list-item text:style-override="id1-3-2-5-17-5">
              <text:number>5.</text:number>
              <text:p text:style-name="al">Het waarmerken van stukken voor gezien origineel;</text:p>
            </text:list-item>
            <text:list-item text:style-override="id1-3-2-5-17-6">
              <text:number>6.</text:number>
              <text:p text:style-name="al">Alle bevoegdheden op grond van de Paspoortwet en de Paspoort Uitvoeringsregeling Nederland;</text:p>
            </text:list-item>
            <text:list-item text:style-override="id1-3-2-5-17-7">
              <text:number>7.</text:number>
              <text:p text:style-name="al">Alle bevoegdheden in verband met het aanvragen, verstrekken, wijzigen, uitreiken en inleveren van rijbewijzen;</text:p>
            </text:list-item>
            <text:list-item text:style-override="id1-3-2-5-17-8">
              <text:number>8.</text:number>
              <text:p text:style-name="al">Het afgeven van een verlof tot uitstel lijkbezorging;</text:p>
            </text:list-item>
            <text:list-item text:style-override="id1-3-2-5-17-9">
              <text:number>9.</text:number>
              <text:p text:style-name="al">Het afgeven van een verlof tot ontleding;</text:p>
            </text:list-item>
            <text:list-item text:style-override="id1-3-2-5-17-10">
              <text:number>10.</text:number>
              <text:p text:style-name="al">Het afgeven van een laissez-passer voor lijken;</text:p>
            </text:list-item>
            <text:list-item text:style-override="id1-3-2-5-17-11">
              <text:number>11.</text:number>
              <text:p text:style-name="al">Alle bevoegdheden op grond van de Wet basisregistratie personen en de daarop berustende regelgeving conform de daarvoor gemaakte gemeentelijke BRP-Beheerregeling en BRP-verordening;</text:p>
            </text:list-item>
            <text:list-item text:style-override="id1-3-2-5-17-12">
              <text:number>12.</text:number>
              <text:p text:style-name="al">De tijdelijke benoeming van een beëdigde buitengewoon ambtenaar van de burgerlijke stand in de gemeente Amersfoort teneinde huwelijken te voltrekken conform het reglement Burgerlijke Stand;</text:p>
            </text:list-item>
            <text:list-item text:style-override="id1-3-2-5-17-13">
              <text:number>13.</text:number>
              <text:p text:style-name="al">Het beslissen over de mogelijkheid om te trouwen op andere dagen dan werkdagen;</text:p>
            </text:list-item>
            <text:list-item text:style-override="id1-3-2-5-17-14">
              <text:number>14.</text:number>
              <text:p text:style-name="al">Het aanwijzen van een huis der gemeente ten behoeve van het sluiten van huwelijken en geregistreerd partnerschappen conform het Reglement Burgerlijke Stand;</text:p>
            </text:list-item>
            <text:list-item text:style-override="id1-3-2-5-17-15">
              <text:number>15.</text:number>
              <text:p text:style-name="al">Het tijdens een ramp of crisis besluiten welke verwanteninformatie wanneer verstrekt mag worden door het Actiecentrum CRIB/SIS;</text:p>
            </text:list-item>
            <text:list-item text:style-override="id1-3-2-5-17-16">
              <text:number>16.</text:number>
              <text:p text:style-name="al">Het toekennen van burgerservicenummers;</text:p>
            </text:list-item>
            <text:list-item text:style-override="id1-3-2-5-17-17">
              <text:number>17.</text:number>
              <text:p text:style-name="al">Alle bevoegdheden die voortvloeien uit afdeling II van de Kieswet, met uitzondering van het aanwijzen en benoemen van ambtenaren.</text:p>
            </text:list-item>
          </text:list>
          <text:p text:style-name="tussenkopcur">Crematorium en begraafplaatsen Amersfoort</text:p>
          <text:p text:style-name="al">De afdeling Crematorium en begraafplaatsen Amersfoort biedt dienstverlening aan klanten betreffende opbaringen, begrafenissen en crematies.</text:p>
          <text:p text:style-name="al">De afdeling Crematorium en begraafplaatsen heeft daartoe in ieder geval de volgende taak:</text:p>
          <text:p text:style-name="al">Het uitvoeren van de Wet op de lijkbezorging en de Verordening voor het crematorium en de gemeentelijke begraafplaatsen Amersfoort.</text:p>
          <text:p text:style-name="tussenkopcur">Concerncontroller</text:p>
          <text:p text:style-name="al">De concerncontroller heeft een eigenstandige rol en eigen verantwoordelijkheid. De concernbrede verantwoordelijkheid voor controle is belegd bij de gemeentesecretaris/algemeen directeur. De concerncontroller valt dan ook direct onder de verantwoordelijkheid van de algemeen directeur.</text:p>
          <text:p text:style-name="al"/>
          <text:p text:style-name="al">De concerncontroller geeft gevraagd en ongevraagd advies aan het directieteam en het lijnmanagement op het gebied van control. Meer specifiek heeft de concerncontroller de volgende taken:</text:p>
          <text:list text:style-name="id1-3-2-5-26">
            <text:list-item text:style-override="id1-3-2-5-26-1">
              <text:number>1.</text:number>
              <text:p text:style-name="al">Adviseert over de haalbaarheid van de voorgestelde planning; </text:p>
            </text:list-item>
            <text:list-item text:style-override="id1-3-2-5-26-2">
              <text:number>2.</text:number>
              <text:p text:style-name="al">Adviseert over de risico’s van inhoudelijke voorstellen;</text:p>
            </text:list-item>
            <text:list-item text:style-override="id1-3-2-5-26-3">
              <text:number>3.</text:number>
              <text:p text:style-name="al">Adviseert over de risico’s van gemeentebrede strategische voorstellen;</text:p>
            </text:list-item>
            <text:list-item text:style-override="id1-3-2-5-26-4">
              <text:number>4.</text:number>
              <text:p text:style-name="al">Toetst in welke mate voorgenomen activiteiten gerealiseerd worden en adviseert over bijsturing;</text:p>
            </text:list-item>
            <text:list-item text:style-override="id1-3-2-5-26-5">
              <text:number>5.</text:number>
              <text:p text:style-name="al">Verzorgt voor het directieteam de sturingsinformatie en voorziet deze van advies en is verantwoordelijk voor de gemeentelijke auditcyclus.</text:p>
            </text:list-item>
          </text:list>
          <text:p text:style-name="tussenkopcur">Financiën en advies</text:p>
          <text:p text:style-name="al">De afdeling Financiën en advies is verantwoordelijk voor de dienstverlening aan de interne organisatie betreffende financiën en administratie. De afdeling is verantwoordelijk voor de administratieve organisatie en de interne controle binnen de organisatie op basis waarvan de benodigde verantwoording aan directie en bestuur adequaat kan plaatsvinden. Daarnaast neemt de afdeling een aantal besluiten die betrekking hebben op arbeidsvoorwaarden van ons personeel. </text:p>
          <text:p text:style-name="al"/>
          <text:p text:style-name="al">De Afdeling Financiën en advies heeft daartoe in ieder geval de volgende taken:</text:p>
          <text:list text:style-name="id1-3-2-5-31">
            <text:list-item text:style-override="id1-3-2-5-31-1">
              <text:number>1.</text:number>
              <text:p text:style-name="al">Het doen van belastingaangiftes (BTW);</text:p>
            </text:list-item>
            <text:list-item text:style-override="id1-3-2-5-31-2">
              <text:number>2.</text:number>
              <text:p text:style-name="al">Het ondertekenen van de verklaring inzake de verdelingsmatrix zoals bedoeld in het Besluit begroting en verantwoording;</text:p>
            </text:list-item>
            <text:list-item text:style-override="id1-3-2-5-31-3">
              <text:number>3.</text:number>
              <text:p text:style-name="al">Het besluiten tot het aangaan van geldleningen;</text:p>
            </text:list-item>
            <text:list-item text:style-override="id1-3-2-5-31-4">
              <text:number>4.</text:number>
              <text:p text:style-name="al">Het besluiten tot het uitzetten van tijdelijke overschotten</text:p>
            </text:list-item>
            <text:list-item text:style-override="id1-3-2-5-31-5">
              <text:number>5.</text:number>
              <text:p text:style-name="al">Uitvoering van (in mandaat genomen) besluiten op grond van de Arbeidsvoorwaardenregeling Gemeente Amersfoort</text:p>
            </text:list-item>
            <text:list-item text:style-override="id1-3-2-5-31-6">
              <text:number>6.</text:number>
              <text:p text:style-name="al">Het vaststellen van financiële aanspraken en verlofaanspraken voor zover deze rechtstreeks uit de ARGA voortvloeien (denk aan het uitbetalen bezoldiging en vaststellen verlofaanspraken);</text:p>
            </text:list-item>
            <text:list-item text:style-override="id1-3-2-5-31-7">
              <text:number>7.</text:number>
              <text:p text:style-name="al">Het nemen van beslissingen op grond van de Hypotheekregeling Gemeente Amersfoort;</text:p>
            </text:list-item>
            <text:list-item text:style-override="id1-3-2-5-31-8">
              <text:number>8.</text:number>
              <text:p text:style-name="al">Het nemen van beslissingen t.a.v. bovenwettelijke werkloosheidsuitkeringen.</text:p>
            </text:list-item>
          </text:list>
          <text:p text:style-name="tussenkopcur">Interne dienstverlening en advies</text:p>
          <text:p text:style-name="al">De afdeling Interne dienstverlening en advies is verantwoordelijk voor dienstverlening aan de interne organisatie inzake werkondersteuning.</text:p>
          <text:p text:style-name="al"/>
          <text:p text:style-name="al">De afdeling Interne dienstverlening en advies heeft daartoe in ieder geval de volgende taken:</text:p>
          <text:list text:style-name="id1-3-2-5-36">
            <text:list-item text:style-override="id1-3-2-5-36-1">
              <text:number>1.</text:number>
              <text:p text:style-name="al">Het aangaan van overeenkomsten inzake het beheer en onderhoud van gebouwen en installaties;</text:p>
            </text:list-item>
            <text:list-item text:style-override="id1-3-2-5-36-2">
              <text:number>2.</text:number>
              <text:p text:style-name="al">Het aanbesteden van onderhoudswerk van installaties en gebouwen;</text:p>
            </text:list-item>
            <text:list-item text:style-override="id1-3-2-5-36-3">
              <text:number>3.</text:number>
              <text:p text:style-name="al">Het inkopen van materialen zoals kantoormeubilair, kantoorbehoeften, telecommunicatievoorzieningen en overige zaken die voortvloeien uit de onderhoudsbudgetten;</text:p>
            </text:list-item>
            <text:list-item text:style-override="id1-3-2-5-36-4">
              <text:number>4.</text:number>
              <text:p text:style-name="al">Het in goede, geordende en toegankelijke staat brengen en bewaren van archiefbescheiden die berusten onder de gemeente;</text:p>
            </text:list-item>
            <text:list-item text:style-override="id1-3-2-5-36-5">
              <text:number>5.</text:number>
              <text:p text:style-name="al">Het zorg dragen voor de vernietiging van de daarvoor in aanmerking komende archiefbescheiden die berusten onder de gemeente;</text:p>
            </text:list-item>
            <text:list-item text:style-override="id1-3-2-5-36-6">
              <text:number>6.</text:number>
              <text:p text:style-name="al">Het mede-goedkeuren van de vernietiging van archiefbescheiden op grond van het Besluit Informatiebeheer.</text:p>
            </text:list-item>
          </text:list>
          <text:p text:style-name="tussenkopcur">IT dienstverlening en advies</text:p>
          <text:p text:style-name="al">De afdeling IT Dienstverlening en advies is verantwoordelijk voor het aanbieden, in stand houden en ontwikkelen van bedrijfszekere informatievoorzieningen aan inwoners van de stad, de primaire processen van de gemeente en de interne organisatie.</text:p>
          <text:p text:style-name="al"/>
          <text:p text:style-name="al">De afdeling IT Dienstverlening en advies heeft daartoe in ieder geval de volgende taken:</text:p>
          <text:list text:style-name="id1-3-2-5-41">
            <text:list-item text:style-override="id1-3-2-5-41-1">
              <text:number>1.</text:number>
              <text:p text:style-name="al">Het in stand houden van alle voorzieningen op het gebied van applicatie-,  technische- en werkplek-, en telefonie systemen;</text:p>
            </text:list-item>
            <text:list-item text:style-override="id1-3-2-5-41-2">
              <text:number>2.</text:number>
              <text:p text:style-name="al">Het uitbrengen van offertes aan derden die gebruik maken van de gemeentelijke IT voorzieningen;</text:p>
            </text:list-item>
            <text:list-item text:style-override="id1-3-2-5-41-3">
              <text:number>3.</text:number>
              <text:p text:style-name="al">Het aangaan van verplichtingen met leveranciers inzake aanschaf, ontwikkeling, implementatie en beheer/onderhoud van de informatievoorziening (soft- en, hardware etc.);</text:p>
            </text:list-item>
            <text:list-item text:style-override="id1-3-2-5-41-4">
              <text:number>4.</text:number>
              <text:p text:style-name="al">Het aangaan van verplichtingen voor het inlenen van specialistische- en/of advies expertise;</text:p>
            </text:list-item>
            <text:list-item text:style-override="id1-3-2-5-41-5">
              <text:number>5.</text:number>
              <text:p text:style-name="al">Het uitbrengen van offertes inzake landmeetkundige werkzaamheden aan opdrachtgevers;</text:p>
            </text:list-item>
            <text:list-item text:style-override="id1-3-2-5-41-6">
              <text:number>6.</text:number>
              <text:p text:style-name="al">Het aanwijzen van perceelsgrenzen;</text:p>
            </text:list-item>
            <text:list-item text:style-override="id1-3-2-5-41-7">
              <text:number>7.</text:number>
              <text:p text:style-name="al">Het toekennen van (huis)nummers aan objecten of een te onderscheiden deel daarvan;</text:p>
            </text:list-item>
            <text:list-item text:style-override="id1-3-2-5-41-8">
              <text:number>8.</text:number>
              <text:p text:style-name="al">Het uitvoeren van de wet BAG;</text:p>
            </text:list-item>
            <text:list-item text:style-override="id1-3-2-5-41-9">
              <text:number>9.</text:number>
              <text:p text:style-name="al">Het uitvoeren van de Wet kenbaarheid Publiekrechtelijke beperkingen.</text:p>
            </text:list-item>
          </text:list>
          <text:p text:style-name="tussenkopcur">Juridische dienstverlening en advies</text:p>
          <text:p text:style-name="al">De afdeling Juridische dienstverlening en advies is verantwoordelijk voor juridische advisering aan bestuursorganen en directie, juridische advisering aan de organisatie, de coördinatie van Wob-verzoeken en behandeling van algemene Wob-verzoeken, de behandeling van en het beslissen op bezwaren (behoudens bezwaren inzake belastingen en sociale zekerheid), het voeren van (hoger) beroepsprocedures en de behandeling van op te leggen (verlenging van) huisverboden. Tevens is de afdeling verantwoordelijk voor het afhandelen van door de gemeente veroorzaakte schades en voor schades die door derden zijn veroorzaakt aan gemeentelijke eigendommen, voor het aangaan en beheren van verzekeringsovereenkomsten en voor het voeren van civielrechtelijke procedures.</text:p>
          <text:p text:style-name="al"/>
          <text:p text:style-name="al">De afdeling Juridische dienstverlening en advies heeft daartoe in ieder geval de volgende taken:</text:p>
          <text:list text:style-name="id1-3-2-5-46">
            <text:list-item text:style-override="id1-3-2-5-46-1">
              <text:number>1.</text:number>
              <text:p text:style-name="al">Het beslissen op bezwaren en het uitoefenen van alle bevoegdheden die verbonden zijn aan het voeren van bezwaar- en beroepsprocedures;</text:p>
            </text:list-item>
            <text:list-item text:style-override="id1-3-2-5-46-2">
              <text:number>2.</text:number>
              <text:p text:style-name="al">Het voeren van civielrechtelijke procedures;</text:p>
            </text:list-item>
            <text:list-item text:style-override="id1-3-2-5-46-3">
              <text:number>3.</text:number>
              <text:p text:style-name="al">Het treffen van schikkingen met wederpartijen in alle voorkomende procedures en het verrichten van alle overige handelingen die gedienstig blijken te zijn voor de oplossing van het geschil;</text:p>
            </text:list-item>
            <text:list-item text:style-override="id1-3-2-5-46-4">
              <text:number>4.</text:number>
              <text:p text:style-name="al">Het vragen van advies bij het bureau BIBOB;</text:p>
            </text:list-item>
            <text:list-item text:style-override="id1-3-2-5-46-5">
              <text:number>5.</text:number>
              <text:p text:style-name="al">Het bijhouden van het register op grond van de Wet bescherming persoonsgegevens;</text:p>
            </text:list-item>
            <text:list-item text:style-override="id1-3-2-5-46-6">
              <text:number>6.</text:number>
              <text:p text:style-name="al">Het uitoefenen van alle bevoegdheden met betrekking tot het verhalen van schade;</text:p>
            </text:list-item>
            <text:list-item text:style-override="id1-3-2-5-46-7">
              <text:number>7.</text:number>
              <text:p text:style-name="al">Het uitoefenen van alle bevoegdheden met betrekking tot het afhandelen van door de gemeente veroorzaakte schade aan derden;</text:p>
            </text:list-item>
            <text:list-item text:style-override="id1-3-2-5-46-8">
              <text:number>8.</text:number>
              <text:p text:style-name="al">Het beslissen op verzoeken om nadeelcompensatie;</text:p>
            </text:list-item>
            <text:list-item text:style-override="id1-3-2-5-46-9">
              <text:number>9.</text:number>
              <text:p text:style-name="al">Het aangaan en beheren van verzekeringsovereenkomsten.</text:p>
            </text:list-item>
          </text:list>
          <text:p text:style-name="tussenkopcur">Leefomgeving</text:p>
          <text:p text:style-name="al">De afdeling Leefomgeving is verantwoordelijk voor het beheer en onderhoud van de openbare ruimte, de zorg voor leefbare en vitale wijken, de verbinding van de fysieke en sociale leefomgeving door gebiedsgericht te werken en het behoud van de archeologische waarden.</text:p>
          <text:p text:style-name="al">De afdeling Leefomgeving heeft daartoe in ieder geval de volgende taken:</text:p>
          <text:list text:style-name="id1-3-2-5-50">
            <text:list-item text:style-override="id1-3-2-5-50-1">
              <text:number>1.</text:number>
              <text:p text:style-name="al">Het aanwijzen van plaatsen waar honden mogen loslopen en honden zich van hun uitwerpselen mogen ontdoen;</text:p>
            </text:list-item>
            <text:list-item text:style-override="id1-3-2-5-50-2">
              <text:number>2.</text:number>
              <text:p text:style-name="al">Het verlenen van een ontheffing van de verplichting om hondenuitwerpselen op te ruimen;</text:p>
            </text:list-item>
            <text:list-item text:style-override="id1-3-2-5-50-3">
              <text:number>3.</text:number>
              <text:p text:style-name="al">Het verlenen van een ontheffing van het verbod om een hond los te laten lopen of te laten verblijven op door het college aangewezen wegen;</text:p>
            </text:list-item>
            <text:list-item text:style-override="id1-3-2-5-50-4">
              <text:number>4.</text:number>
              <text:p text:style-name="al">Het indienen van vergunningaanvragen voor het vellen van een gemeentelijke houtopstand;</text:p>
            </text:list-item>
            <text:list-item text:style-override="id1-3-2-5-50-5">
              <text:number>5.</text:number>
              <text:p text:style-name="al">Het beoordelen of kap dringend noodzakelijk is wegens bijzondere omstandigheden;</text:p>
            </text:list-item>
            <text:list-item text:style-override="id1-3-2-5-50-6">
              <text:number>6.</text:number>
              <text:p text:style-name="al">Het aanwijzen van terreinen waar mag worden gecrost;</text:p>
            </text:list-item>
            <text:list-item text:style-override="id1-3-2-5-50-7">
              <text:number>7.</text:number>
              <text:p text:style-name="al">Het nemen van instemmingsbesluiten op grond van de Telecommunicatiewet en de Telecommunicatieverordening;</text:p>
            </text:list-item>
            <text:list-item text:style-override="id1-3-2-5-50-8">
              <text:number>8.</text:number>
              <text:p text:style-name="al">Het verlenen van vergunningen voor het leggen van kabels en leidingen;</text:p>
            </text:list-item>
            <text:list-item text:style-override="id1-3-2-5-50-9">
              <text:number>9.</text:number>
              <text:p text:style-name="al">Het besluiten tot het verhuren en in gebruik geven van groenstroken;</text:p>
            </text:list-item>
            <text:list-item text:style-override="id1-3-2-5-50-10">
              <text:number>10.</text:number>
              <text:p text:style-name="al">Het sluiten van gebruiksovereenkomsten en zelfbeheercontracten voor groenbeheer;</text:p>
            </text:list-item>
            <text:list-item text:style-override="id1-3-2-5-50-11">
              <text:number>11.</text:number>
              <text:p text:style-name="al">Het vaststellen van tarieven die aan derden in rekening worden gebracht voor:</text:p>
              <text:list text:style-name="id1-3-2-5-50-11-3">
                <text:list-item text:style-override="id1-3-2-5-50-11-3-1">
                  <text:number>a.</text:number>
                  <text:p text:style-name="al">Rioolaansluitingen;</text:p>
                </text:list-item>
                <text:list-item text:style-override="id1-3-2-5-50-11-3-2">
                  <text:number>b.</text:number>
                  <text:p text:style-name="al">Aanleg inritten;</text:p>
                </text:list-item>
                <text:list-item text:style-override="id1-3-2-5-50-11-3-3">
                  <text:number>c.</text:number>
                  <text:p text:style-name="al">Herstellen wegbedekking;</text:p>
                </text:list-item>
                <text:list-item text:style-override="id1-3-2-5-50-11-3-4">
                  <text:number>d.</text:number>
                  <text:p text:style-name="al">Overige werkzaamheden;</text:p>
                </text:list-item>
              </text:list>
            </text:list-item>
            <text:list-item text:style-override="id1-3-2-5-50-12">
              <text:number>12.</text:number>
              <text:p text:style-name="al">Het verlenen van een ontheffing van het verbod om paard te rijden in de natuur;</text:p>
            </text:list-item>
            <text:list-item text:style-override="id1-3-2-5-50-13">
              <text:number>13.</text:number>
              <text:p text:style-name="al">Het verlenen van een ontheffing van het verbod op het rijden of parkeren met een voortuig in groenvoorzieningen;</text:p>
            </text:list-item>
            <text:list-item text:style-override="id1-3-2-5-50-14">
              <text:number>14.</text:number>
              <text:p text:style-name="al">Het aanwijzen van medewerkers en het ondertekenen van legitimatiebewijzen in verband met het toezicht op de naleving van de APV voor zover betrekking hebbend op de werkzaamheden van de afdeling;</text:p>
            </text:list-item>
            <text:list-item text:style-override="id1-3-2-5-50-15">
              <text:number>15.</text:number>
              <text:p text:style-name="al">Het nemen van besluiten inzake bestuursrechtelijke geldschulden;</text:p>
            </text:list-item>
            <text:list-item text:style-override="id1-3-2-5-50-16">
              <text:number>16.</text:number>
              <text:p text:style-name="al">Het inzetten van bestuursrechtelijke handhavingsinstrumenten bij constatering van een overtreding van de regelgeving behorend tot het werkterrein van de afdeling;</text:p>
            </text:list-item>
            <text:list-item text:style-override="id1-3-2-5-50-17">
              <text:number>17.</text:number>
              <text:p text:style-name="al">Het beslissen op een aanvraag voor subsidie die betrekking heeft op een onderwerp behorend tot het werkterrein van de afdeling;</text:p>
            </text:list-item>
            <text:list-item text:style-override="id1-3-2-5-50-18">
              <text:number>18.</text:number>
              <text:p text:style-name="al">Het aanvragen van subsidies die behoren tot het werkterrein van de afdeling;</text:p>
            </text:list-item>
            <text:list-item text:style-override="id1-3-2-5-50-19">
              <text:number>19.</text:number>
              <text:p text:style-name="al">Het aanvragen van vergunningen in het kader van reguliere werkzaamheden of projecten, die betrekking hebben op het werkterrein van de afdeling.</text:p>
            </text:list-item>
          </text:list>
          <text:p text:style-name="tussenkopcur">Loket werk inkomen en zorg</text:p>
          <text:p text:style-name="al">Het Loket werk, inkomen en zorg is verantwoordelijk voor dienstverlening aan inwoners op het gebied van werk, inkomen en zorg en voert wetgeving uit op het gebied van werk en inkomen, zorg en maatschappelijke ondersteuning. </text:p>
          <text:p text:style-name="al"/>
          <text:p text:style-name="al">De afdeling Loket werk, inkomen en zorg heeft daartoe in ieder geval de volgende taken:</text:p>
          <text:list text:style-name="id1-3-2-5-55">
            <text:list-item text:style-override="id1-3-2-5-55-1">
              <text:number>1.</text:number>
              <text:p text:style-name="al">Het uitvoeren van de volgende regelgeving:</text:p>
              <text:list text:style-name="id1-3-2-5-55-1-3">
                <text:list-item text:style-override="id1-3-2-5-55-1-3-1">
                  <text:number>a.</text:number>
                  <text:p text:style-name="al">Participatiewet;</text:p>
                </text:list-item>
                <text:list-item text:style-override="id1-3-2-5-55-1-3-2">
                  <text:number>b.</text:number>
                  <text:p text:style-name="al">Besluit bijstandsverlening zelfstandigen;</text:p>
                </text:list-item>
                <text:list-item text:style-override="id1-3-2-5-55-1-3-3">
                  <text:number>c.</text:number>
                  <text:p text:style-name="al">Wet Inkomensvoorziening oudere en gedeeltelijke arbeidsongeschikte werkloze werknemers;</text:p>
                </text:list-item>
                <text:list-item text:style-override="id1-3-2-5-55-1-3-4">
                  <text:number>d.</text:number>
                  <text:p text:style-name="al">Wet Inkomensvoorziening oudere en gedeeltelijk arbeidsongeschikte gewezen zelfstandigen;</text:p>
                </text:list-item>
                <text:list-item text:style-override="id1-3-2-5-55-1-3-5">
                  <text:number>e.</text:number>
                  <text:p text:style-name="al">Minimabeleid;</text:p>
                </text:list-item>
                <text:list-item text:style-override="id1-3-2-5-55-1-3-6">
                  <text:number>f.</text:number>
                  <text:p text:style-name="al">Regelgeving op het gebied van maatschappelijke ondersteuning voor zover het betreft:</text:p>
                  <text:list text:style-name="id1-3-2-5-55-1-3-6-3">
                    <text:list-item text:style-override="id1-3-2-5-55-1-3-6-3-1">
                      <text:number>i.</text:number>
                      <text:p text:style-name="al">woonvoorzieningen;</text:p>
                    </text:list-item>
                    <text:list-item text:style-override="id1-3-2-5-55-1-3-6-3-2">
                      <text:number>ii.</text:number>
                      <text:p text:style-name="al">rolstoelen;</text:p>
                    </text:list-item>
                    <text:list-item text:style-override="id1-3-2-5-55-1-3-6-3-3">
                      <text:number>iii.</text:number>
                      <text:p text:style-name="al">vervoersvoorzieningen;</text:p>
                    </text:list-item>
                    <text:list-item text:style-override="id1-3-2-5-55-1-3-6-3-4">
                      <text:number>iv.</text:number>
                      <text:p text:style-name="al">dagbesteding voor cliënten jonger dan 67 jaar oud;</text:p>
                    </text:list-item>
                  </text:list>
                </text:list-item>
                <text:list-item text:style-override="id1-3-2-5-55-1-3-7">
                  <text:number>g.</text:number>
                  <text:p text:style-name="al">Wet op de lijkbezorging.</text:p>
                </text:list-item>
              </text:list>
            </text:list-item>
            <text:list-item text:style-override="id1-3-2-5-55-2">
              <text:number>2.</text:number>
              <text:p text:style-name="al">De uitoefening van bevoegdheden met betrekking tot loonkostensubsidie en loondispensatie.</text:p>
            </text:list-item>
            <text:list-item text:style-override="id1-3-2-5-55-3">
              <text:number>3.</text:number>
              <text:p text:style-name="al">De uitoefening van alle bevoegdheden op grond van de Algemene wet bestuursrecht in het kader van de behandeling van bezwaar en (hoger) beroepschriften voor zover dit betreft:</text:p>
              <text:list text:style-name="id1-3-2-5-55-3-3">
                <text:list-item text:style-override="id1-3-2-5-55-3-3-1">
                  <text:number>h.</text:number>
                  <text:p text:style-name="al">Participatiewet;</text:p>
                </text:list-item>
                <text:list-item text:style-override="id1-3-2-5-55-3-3-2">
                  <text:number>i.</text:number>
                  <text:p text:style-name="al">Besluit bijstandverlening zelfstandigen;</text:p>
                </text:list-item>
                <text:list-item text:style-override="id1-3-2-5-55-3-3-3">
                  <text:number>j.</text:number>
                  <text:p text:style-name="al">Wet inkomensvoorziening oudere en gedeeltelijk arbeidsongeschikte werkloze werknemers;</text:p>
                </text:list-item>
                <text:list-item text:style-override="id1-3-2-5-55-3-3-4">
                  <text:number>k.</text:number>
                  <text:p text:style-name="al">Wet inkomensvoorziening oudere en gedeeltelijk arbeidsongeschikte gewezen zelfstandigen;</text:p>
                </text:list-item>
                <text:list-item text:style-override="id1-3-2-5-55-3-3-5">
                  <text:number>l.</text:number>
                  <text:p text:style-name="al">Wet gemeentelijke schuldhulpverlening;</text:p>
                </text:list-item>
                <text:list-item text:style-override="id1-3-2-5-55-3-3-6">
                  <text:number>m.</text:number>
                  <text:p text:style-name="al">Wet kinderopvang;</text:p>
                </text:list-item>
                <text:list-item text:style-override="id1-3-2-5-55-3-3-7">
                  <text:number>n.</text:number>
                  <text:p text:style-name="al">Eigen bijdrage voor maatschappelijke opvang;</text:p>
                </text:list-item>
                <text:list-item text:style-override="id1-3-2-5-55-3-3-8">
                  <text:number>o.</text:number>
                  <text:p text:style-name="al">Minimaregelingen.</text:p>
                </text:list-item>
              </text:list>
            </text:list-item>
            <text:list-item text:style-override="id1-3-2-5-55-4">
              <text:number>4.</text:number>
              <text:p text:style-name="al">Het uitvoeren van de wetgeving op het gebied van Sociale Zekerheid voor de gemeente Leusden.</text:p>
            </text:list-item>
          </text:list>
          <text:p text:style-name="tussenkopcur">Organisatie- en talentontwikkeling </text:p>
          <text:p text:style-name="al">De afdeling Organisatie- en talentontwikkeling fungeert (gevraagd en ongevraagd) als strategisch adviseur van de directie (en portefeuillehouder) bij personele en organisatieaangelegenheden. Ook biedt de afdeling op tactisch en operationeel gebied adviezen en dienstverlening aan, aan het brede management voor deze aangelegenheden. Richting medewerkers is de rol van de afdeling met name gericht op loopbaanondersteuning. De afdeling fungeert in de rol van opdrachtnemer als aanjager en facilitator van gemeentebreed vastgestelde ontwikkelthema’s. De afdeling organiseert de “zorg” voor de organisatie, zoals bedrijfsarts, maatschappelijk werk, veiligheid en ARBO-zaken. Het thema integriteit is daarom ook belegd bij de afdeling; de afdelingsmanager van de afdeling Organisatie- en talentontwikkeling is in dat kader Vertrouwenspersoon.</text:p>
          <text:p text:style-name="al"/>
          <text:p text:style-name="al">Op arbeidsjuridisch vlak is de afdeling het kenniscentrum van de organisatie, waarbij zij naast advisering aan en ondersteuning van bestuur en management op het gebied van arbeidsvoorwaardenbeleid en rechtspositieregelingen ook ondersteuning levert in de procedures van de Bezwarenadviescommissie Personele Zaken (ambtelijk secretariaat). Een soortgelijke ondersteunende rol biedt de afdeling ook aan de Ondernemingsraad.</text:p>
          <text:p text:style-name="tussenkopcur">Projecten en programma’s </text:p>
          <text:p text:style-name="al">De afdeling Projecten en programma’s is verantwoordelijk voor de realisatie van een door het bestuur of de directie vastgesteld project of programma. Programma’s en projecten zijn eenmalige en tijdelijke opgaven en complexe dossiers met hoge bestuurlijke prioriteit die vaak afdelingsoverstijgend zijn en waarvoor inzet van meerdere afdelingen en externe partijen gewenst is. </text:p>
          <text:p text:style-name="al">Daarnaast is de afdeling verantwoordelijk voor alle taken met betrekking tot grondzaken, waaronder grondexploitaties, gronduitgifte en grondverwerving en onteigening, alsmede het beheer van gemeentelijk vastgoed.</text:p>
          <text:p text:style-name="al"/>
          <text:p text:style-name="al">De afdeling Programma’s en projecten heeft daartoe in ieder geval de volgende taken:</text:p>
          <text:list text:style-name="id1-3-2-5-65">
            <text:list-item text:style-override="id1-3-2-5-65-1">
              <text:number>1.</text:number>
              <text:p text:style-name="al">Het beslissen op aanvragen voor zover deze betrekking hebben op het takenpakket van de afdeling;</text:p>
            </text:list-item>
            <text:list-item text:style-override="id1-3-2-5-65-2">
              <text:number>2.</text:number>
              <text:p text:style-name="al">Alle bevoegdheden die de Awb verbindt aan het beslissen op aanvragen;</text:p>
            </text:list-item>
            <text:list-item text:style-override="id1-3-2-5-65-3">
              <text:number>3.</text:number>
              <text:p text:style-name="al">Het inzetten van bestuursrechtelijke handhavingsinstrumenten voor zover deze betrekking hebben op vastgoedontwikkeling en vastgoedbeheer;</text:p>
            </text:list-item>
            <text:list-item text:style-override="id1-3-2-5-65-4">
              <text:number>4.</text:number>
              <text:p text:style-name="al">Het geven van opdrachten en het aangaan van schriftelijke overeenkomsten voor zover deze betrekking hebben op de ontwikkeling en realisatie van projecten en programma’s en vastgoedontwikkeling en –beheer, het toegekende budget niet wordt overschreven;</text:p>
            </text:list-item>
            <text:list-item text:style-override="id1-3-2-5-65-5">
              <text:number>5.</text:number>
              <text:p text:style-name="al">Het vorderen van nakoming van overeenkomsten zoals bedoeld onder punt 4;</text:p>
            </text:list-item>
            <text:list-item text:style-override="id1-3-2-5-65-6">
              <text:number>6.</text:number>
              <text:p text:style-name="al">Het aangaan van overeenkomsten inzake het beheer en onderhoud van gebouwen en installaties;</text:p>
            </text:list-item>
            <text:list-item text:style-override="id1-3-2-5-65-7">
              <text:number>7.</text:number>
              <text:p text:style-name="al">Het aanbesteden van onderhoudswerk van installaties en gebouwen;</text:p>
            </text:list-item>
            <text:list-item text:style-override="id1-3-2-5-65-8">
              <text:number>8.</text:number>
              <text:p text:style-name="al">Het vestigen, beëindigen of wijzigen van beperkte zakelijke rechten, kwalitatieve verplichtingen ten behoeve van en ten laste van vastgoed;</text:p>
            </text:list-item>
            <text:list-item text:style-override="id1-3-2-5-65-9">
              <text:number>9.</text:number>
              <text:p text:style-name="al">Het vertegenwoordigen van de gemeente bij alle buitengerechtelijke rechtshandelingen op grond van artikel 171 Gemeentewet voor zover die rechtshandelingen aan hem gemandateerd zijn;</text:p>
            </text:list-item>
            <text:list-item text:style-override="id1-3-2-5-65-10">
              <text:number>10.</text:number>
              <text:p text:style-name="al">Het besluiten tot het vorderen van ontruiming van ten onrechte in gebruik genomen percelen gemeentegrond;</text:p>
            </text:list-item>
            <text:list-item text:style-override="id1-3-2-5-65-11">
              <text:number>11.</text:number>
              <text:p text:style-name="al">Het besluiten tot verkoop van (bouw)gronden in het plan Vathorst, voor zover voortvloeiend uit de Grondexploitatie- en realisatieovereenkomst Vathorst (GROK); </text:p>
            </text:list-item>
            <text:list-item text:style-override="id1-3-2-5-65-12">
              <text:number>12.</text:number>
              <text:p text:style-name="al">Het besluiten tot afstanddoening van een zakelijk recht of het tenietgaan van een zakelijk recht op gronden in het plangebied Vathorst; </text:p>
            </text:list-item>
            <text:list-item text:style-override="id1-3-2-5-65-13">
              <text:number>13.</text:number>
              <text:p text:style-name="al">het doen van aanbestedingen en het gunnen van opdrachten en werken in het kader van de ontwikkelingen en realisatie van projecten, voor zover passend binnen het toegekende budget.</text:p>
            </text:list-item>
          </text:list>
          <text:p text:style-name="tussenkopcur">Publiekscontact en advies</text:p>
          <text:p text:style-name="al">De afdeling Publiekscontact en advies brengt vraag en aanbod van informatie bij elkaar en adviseert de organisatie over dienstverlening, communicatie en samenwerking met de stad. De afdeling draagt zorg voor dienstverlening door de afhandeling van eerstelijns klantcontacten in het KlantContactCentrum en voor de communicatie via verschillende communicatiekanalen. De afdeling is verantwoordelijk voor het gemeentebrede beleid voor communicatie en dienstverlening. </text:p>
          <text:p text:style-name="al"/>
          <text:p text:style-name="al">De afdeling Publiekscontact en advies heeft daartoe in ieder geval de volgende taak:</text:p>
          <text:p text:style-name="al">Verkopen, vernietigen of het aan een derde overdragen van gevonden voorwerpen.</text:p>
          <text:p text:style-name="tussenkopcur">Samen leven</text:p>
          <text:p text:style-name="al">De afdeling Samen leven zet zich in voor een sociale stad waarin iedereen zich kan ontplooien en zorgt voor een vangnet voor hen die dat nodig hebben.</text:p>
          <text:p text:style-name="al"/>
          <text:p text:style-name="al">De afdeling Samen leven heeft daartoe in ieder geval de volgende taken:</text:p>
          <text:list text:style-name="id1-3-2-5-75">
            <text:list-item text:style-override="id1-3-2-5-75-1">
              <text:number>1.</text:number>
              <text:p text:style-name="al">Het uitvoeren van alle werkzaamheden met betrekking tot de leerplicht;</text:p>
            </text:list-item>
            <text:list-item text:style-override="id1-3-2-5-75-2">
              <text:number>2.</text:number>
              <text:p text:style-name="al">Het uitvoeren van alle werkzaamheden met betrekking tot onderwijshuisvesting;</text:p>
            </text:list-item>
            <text:list-item text:style-override="id1-3-2-5-75-3">
              <text:number>3.</text:number>
              <text:p text:style-name="al">Het uitvoeren van alle werkzaamheden met betrekking tot leerlingenvervoer;</text:p>
            </text:list-item>
            <text:list-item text:style-override="id1-3-2-5-75-4">
              <text:number>4.</text:number>
              <text:p text:style-name="al">Het organiseren van maatschappelijke opvang en vrouwenopvang;</text:p>
            </text:list-item>
            <text:list-item text:style-override="id1-3-2-5-75-5">
              <text:number>5.</text:number>
              <text:p text:style-name="al">Het uitvoeren van alle werkzaamheden met betrekking tot inburgering;</text:p>
            </text:list-item>
            <text:list-item text:style-override="id1-3-2-5-75-6">
              <text:number>6.</text:number>
              <text:p text:style-name="al">Inkoop van zorg of ondersteuning in het kader van de Jeugdwet en de Wet maatschappelijke ondersteuning.</text:p>
            </text:list-item>
          </text:list>
          <text:p text:style-name="tussenkopcur">Sociale wijkteams</text:p>
          <text:p text:style-name="al">De afdeling Sociale wijkteams stimuleren de zelf- en samenredzaamheid van inwoners. Daarbij is deze afdeling de regisseur en poortwachter voor complexe zorgvragen.</text:p>
          <text:p text:style-name="al"/>
          <text:p text:style-name="al">De afdeling Sociale wijkteams heeft daartoe in ieder geval de volgende taken:</text:p>
          <text:list text:style-name="id1-3-2-5-80">
            <text:list-item text:style-override="id1-3-2-5-80-1">
              <text:number>1.</text:number>
              <text:p text:style-name="al">Alle taken die voortvloeien uit de verordening en nadere regels Jeugdhulp;</text:p>
            </text:list-item>
            <text:list-item text:style-override="id1-3-2-5-80-2">
              <text:number>2.</text:number>
              <text:p text:style-name="al">Alle taken die voortvloeien uit de verordening en nadere regels Wmo voor zover dit niet valt onder de taken zoals omschreven bij het Loket werk, inkomen en zorg.</text:p>
            </text:list-item>
          </text:list>
          <text:p text:style-name="tussenkopcur">Stad en ontwikkeling</text:p>
          <text:p text:style-name="al">De afdeling Stad en ontwikkeling is verantwoordelijk voor de ruimtelijke ontwikkeling van de stad zijn bereikbaarheid.</text:p>
          <text:p text:style-name="al">De afdeling Stad en ontwikkeling heeft daartoe in ieder geval de volgende taken:</text:p>
          <text:list text:style-name="id1-3-2-5-84">
            <text:list-item text:style-override="id1-3-2-5-84-1">
              <text:number>1.</text:number>
              <text:p text:style-name="al">Alle taken die voor de gemeente voortvloeien uit de Wegenverkeerswet en op deze wet gebaseerde regelgeving;</text:p>
            </text:list-item>
            <text:list-item text:style-override="id1-3-2-5-84-2">
              <text:number>2.</text:number>
              <text:p text:style-name="al">Het beslissen op aanvragen voor subsidie voor het restaureren van gemeentelijke monumenten en beeldbepalende panden.</text:p>
            </text:list-item>
          </text:list>
          <text:p text:style-name="tussenkopcur">Vergunningverlening, toezicht en handhaving</text:p>
          <text:p text:style-name="al">De afdeling Vergunningverlening, toezicht en handhaving is verantwoordelijk voor het behandelen van aanvragen voor vergunningen, ontheffingen en meldingen. Daarnaast houdt de afdeling toezicht op de regelgeving met betrekking tot de fysieke leefomgeving (bebouwde omgeving en openbare ruimte). Tevens is de afdeling verantwoordelijk voor het voeren van handhavingsprocedures – zowel bestuursrechtelijk, als strafrechtelijk (bestuurlijke strafbeschikking) – tegen geconstateerde overtredingen. </text:p>
          <text:p text:style-name="al">De afdeling Vergunningverlening, toezicht en handhaving heeft daartoe in ieder geval de volgende taken:</text:p>
          <text:list text:style-name="id1-3-2-5-88">
            <text:list-item text:style-override="id1-3-2-5-88-1">
              <text:number>1.</text:number>
              <text:p text:style-name="al">Beslissen op aanvragen voor vergunningen en ontheffingen en het beoordelen van meldingen voor onder meer de volgende activiteiten/onderwerpen:</text:p>
              <text:list text:style-name="id1-3-2-5-88-1-3">
                <text:list-item text:style-override="id1-3-2-5-88-1-3-1">
                  <text:number>a.</text:number>
                  <text:p text:style-name="al">bouwen;</text:p>
                </text:list-item>
                <text:list-item text:style-override="id1-3-2-5-88-1-3-2">
                  <text:number>b.</text:number>
                  <text:p text:style-name="al">slopen;</text:p>
                </text:list-item>
                <text:list-item text:style-override="id1-3-2-5-88-1-3-3">
                  <text:number>c.</text:number>
                  <text:p text:style-name="al">afwijken bestemmingsplan;</text:p>
                </text:list-item>
                <text:list-item text:style-override="id1-3-2-5-88-1-3-4">
                  <text:number>d.</text:number>
                  <text:p text:style-name="al">monumenten;</text:p>
                </text:list-item>
                <text:list-item text:style-override="id1-3-2-5-88-1-3-5">
                  <text:number>e.</text:number>
                  <text:p text:style-name="al">kappen;</text:p>
                </text:list-item>
                <text:list-item text:style-override="id1-3-2-5-88-1-3-6">
                  <text:number>f.</text:number>
                  <text:p text:style-name="al">brandveilig gebruik;</text:p>
                </text:list-item>
                <text:list-item text:style-override="id1-3-2-5-88-1-3-7">
                  <text:number>g.</text:number>
                  <text:p text:style-name="al">milieu;</text:p>
                </text:list-item>
                <text:list-item text:style-override="id1-3-2-5-88-1-3-8">
                  <text:number>h.</text:number>
                  <text:p text:style-name="al">aanleggen;</text:p>
                </text:list-item>
                <text:list-item text:style-override="id1-3-2-5-88-1-3-9">
                  <text:number>i.</text:number>
                  <text:p text:style-name="al">reclame;</text:p>
                </text:list-item>
                <text:list-item text:style-override="id1-3-2-5-88-1-3-10">
                  <text:number>j.</text:number>
                  <text:p text:style-name="al">evenementen;</text:p>
                </text:list-item>
                <text:list-item text:style-override="id1-3-2-5-88-1-3-11">
                  <text:number>k.</text:number>
                  <text:p text:style-name="al">horecabedrijven;</text:p>
                </text:list-item>
                <text:list-item text:style-override="id1-3-2-5-88-1-3-12">
                  <text:number>l.</text:number>
                  <text:p text:style-name="al">seksinrichtingen;</text:p>
                </text:list-item>
                <text:list-item text:style-override="id1-3-2-5-88-1-3-13">
                  <text:number>m.</text:number>
                  <text:p text:style-name="al">slijterijbedrijven;</text:p>
                </text:list-item>
                <text:list-item text:style-override="id1-3-2-5-88-1-3-14">
                  <text:number>n.</text:number>
                  <text:p text:style-name="al">kansspelautomaten;</text:p>
                </text:list-item>
                <text:list-item text:style-override="id1-3-2-5-88-1-3-15">
                  <text:number>o.</text:number>
                  <text:p text:style-name="al">terras.</text:p>
                </text:list-item>
              </text:list>
            </text:list-item>
            <text:list-item text:style-override="id1-3-2-5-88-2">
              <text:number>2.</text:number>
              <text:p text:style-name="al">Het uitvoeren van een Bibob-toets naar de integriteit van aanvragers van vergunningen en vergunninghouders;</text:p>
            </text:list-item>
            <text:list-item text:style-override="id1-3-2-5-88-3">
              <text:number>3.</text:number>
              <text:p text:style-name="al">Het toezicht op de naleving van de regelgeving op het gebied van bouwen, bestemmingsplannen, milieu (inclusief geluid), parkeren, afval, horeca, evenementen en de openbare ruimte;</text:p>
            </text:list-item>
            <text:list-item text:style-override="id1-3-2-5-88-4">
              <text:number>4.</text:number>
              <text:p text:style-name="al">Het opmaken van een proces-verbaal van constatering ten behoeve van de gebouwenregistratie in het kader van de Wet Basisadministratie Adressen en Gebouwen (BAG);</text:p>
            </text:list-item>
            <text:list-item text:style-override="id1-3-2-5-88-5">
              <text:number>5.</text:number>
              <text:p text:style-name="al">Bestrijding van overlast veroorzaakt door hangjongeren door middel van de inzet van straatcoaches;</text:p>
            </text:list-item>
            <text:list-item text:style-override="id1-3-2-5-88-6">
              <text:number>6.</text:number>
              <text:p text:style-name="al">Adviseren over het saneren van de bodem.</text:p>
            </text:list-item>
          </text:list>
          <text:p text:style-name="tussenkopcur">Woon- en werkklimaat</text:p>
          <text:p text:style-name="al">De afdeling Woon- en werkklimaat zet zich in voor een vitale en duurzame stad om in te ondernemen, werken, wonen en recreëren. </text:p>
          <text:p text:style-name="al">De afdeling Woon- en werkklimaat heeft daartoe in ieder geval de volgende taken:</text:p>
          <text:list text:style-name="id1-3-2-5-92">
            <text:list-item text:style-override="id1-3-2-5-92-1">
              <text:number>1.</text:number>
              <text:p text:style-name="al">Alle taken die voortvloeien uit de Huisvestingswet en de Huisvestingsverordening;</text:p>
            </text:list-item>
            <text:list-item text:style-override="id1-3-2-5-92-2">
              <text:number>2.</text:number>
              <text:p text:style-name="al">Het beslissen op aanvragen voor vergunningen voor het tijdelijk verhuren van leegstaande gebouwen;</text:p>
            </text:list-item>
            <text:list-item text:style-override="id1-3-2-5-92-3">
              <text:number>3.</text:number>
              <text:p text:style-name="al">Alle taken die voortvloeien uit de marktverordening en het marktreglement;</text:p>
            </text:list-item>
            <text:list-item text:style-override="id1-3-2-5-92-4">
              <text:number>4.</text:number>
              <text:p text:style-name="al">Het verlenen van vergunningen en ontheffingen op grond van de APV, voor zover het betrekking heeft op markten, commerciële evenementen, standplaatsen en openbaar water;</text:p>
            </text:list-item>
            <text:list-item text:style-override="id1-3-2-5-92-5">
              <text:number>5.</text:number>
              <text:p text:style-name="al">Het beslissen tot het wegslepen van voertuigen en obstakels;</text:p>
            </text:list-item>
            <text:list-item text:style-override="id1-3-2-5-92-6">
              <text:number>6.</text:number>
              <text:p text:style-name="al">Het beslissen op aanvragen voor subsidie op grond van de regeling Starterslening Amersfoort;</text:p>
            </text:list-item>
            <text:list-item text:style-override="id1-3-2-5-92-7">
              <text:number>7.</text:number>
              <text:p text:style-name="al">Het nemen van besluiten op grond van de Wet Geluidhinder en daarop gebaseerde regelgeving;</text:p>
            </text:list-item>
            <text:list-item text:style-override="id1-3-2-5-92-8">
              <text:number>8.</text:number>
              <text:p text:style-name="al">Het nemen van besluiten voor zover deze betrekking hebben op afvalstoffen;</text:p>
            </text:list-item>
            <text:list-item text:style-override="id1-3-2-5-92-9">
              <text:number>9.</text:number>
              <text:p text:style-name="al">Het nemen van besluiten op grond van de Wet bodembescherming en daarop gebaseerde regelingen;</text:p>
            </text:list-item>
            <text:list-item text:style-override="id1-3-2-5-92-10">
              <text:number>10.</text:number>
              <text:p text:style-name="al">Het nemen van besluiten over duurzaamheidsleningen;</text:p>
            </text:list-item>
            <text:list-item text:style-override="id1-3-2-5-92-11">
              <text:number>11.</text:number>
              <text:p text:style-name="al">Het instellen van beroep tegen beschikkingen van Gedeputeerde Staten van Utrecht betreffende de uitvoering van de Wet milieubeheer, hoofdstuk afvalstoffen;</text:p>
            </text:list-item>
            <text:list-item text:style-override="id1-3-2-5-92-12">
              <text:number>12.</text:number>
              <text:p text:style-name="al">Het verstrekken van subsidies op het gebied van sport;</text:p>
            </text:list-item>
            <text:list-item text:style-override="id1-3-2-5-92-13">
              <text:number>13.</text:number>
              <text:p text:style-name="al">Het verstrekken van subsidies op het gebied van cultuur en kunst;</text:p>
            </text:list-item>
            <text:list-item text:style-override="id1-3-2-5-92-14">
              <text:number>14.</text:number>
              <text:p text:style-name="al">Het verstrekken van wettelijke (norm)bijdragen in het kader van de Mediawet;</text:p>
            </text:list-item>
            <text:list-item text:style-override="id1-3-2-5-92-15">
              <text:number>15.</text:number>
              <text:p text:style-name="al">Het maken van prestatieafspraken met culturele instellingen.</text:p>
            </text:list-item>
          </text:list>
        </text:section>
        <text:section text:name="bijlage_id1-3-2-6" text:style-name="bijlage">
          <text:p text:style-name="bijlage_top"/>
          <text:p text:style-name="hoofdstuk_kop">Bijlage 4: Bevoegdheden waarvoor de directeur ondermandaat verleent aan de directeuren van aan de gemeente verbonden partijen.</text:p>
          <text:p text:style-name="tussenkopcur">Commandant brandweer van de veiligheidsregio Utrecht</text:p>
          <text:p text:style-name="al">De volgende bevoegdheden met betrekking tot het waarschuwen van de bevolking:</text:p>
          <text:list text:style-name="id1-3-2-6-4">
            <text:list-item text:style-override="id1-3-2-6-4-1">
              <text:number>1.</text:number>
              <text:p text:style-name="al">het inzetten van het Waarschuwing- en Alarmeringsstelsel;</text:p>
            </text:list-item>
            <text:list-item text:style-override="id1-3-2-6-4-2">
              <text:number>2.</text:number>
              <text:p text:style-name="al">het inzetten van NL-Alert;</text:p>
            </text:list-item>
            <text:list-item text:style-override="id1-3-2-6-4-3">
              <text:number>3.</text:number>
              <text:p text:style-name="al">het inzetten van de calamiteitenzender RTV Utrecht.</text:p>
            </text:list-item>
          </text:list>
          <text:p text:style-name="tussenkopcur">Directeur Alliantie regio Amersfoort</text:p>
          <text:list text:style-name="id1-3-2-6-6">
            <text:list-item text:style-override="id1-3-2-6-6-1">
              <text:number>1.</text:number>
              <text:p text:style-name="al">De volgende bevoegdheden op grond van de Huisvestingswet en de Huisvestingsverordening:</text:p>
              <text:list text:style-name="id1-3-2-6-6-1-3">
                <text:list-item text:style-override="id1-3-2-6-6-1-3-1">
                  <text:number>a.</text:number>
                  <text:p text:style-name="al">verlenen van vergunningen;</text:p>
                </text:list-item>
                <text:list-item text:style-override="id1-3-2-6-6-1-3-2">
                  <text:number>b.</text:number>
                  <text:p text:style-name="al">verlenen van voorrangsverklaringen;</text:p>
                </text:list-item>
                <text:list-item text:style-override="id1-3-2-6-6-1-3-3">
                  <text:number>c.</text:number>
                  <text:p text:style-name="al">bemiddelen van voorrangskandidaten;</text:p>
                </text:list-item>
                <text:list-item text:style-override="id1-3-2-6-6-1-3-4">
                  <text:number>d.</text:number>
                  <text:p text:style-name="al">inschrijving en uitschrijving van woningzoekenden;</text:p>
                </text:list-item>
                <text:list-item text:style-override="id1-3-2-6-6-1-3-5">
                  <text:number>e.</text:number>
                  <text:p text:style-name="al">verlenen van urgentieverklaringen;</text:p>
                </text:list-item>
                <text:list-item text:style-override="id1-3-2-6-6-1-3-6">
                  <text:number>f.</text:number>
                  <text:p text:style-name="al">toewijzen van een woonwagenstandplaats.</text:p>
                </text:list-item>
              </text:list>
            </text:list-item>
            <text:list-item text:style-override="id1-3-2-6-6-2">
              <text:number>2.</text:number>
              <text:p text:style-name="al">Het bijhouden van een wachtlijst van gegadigden voor een woonwagenstandplaats.</text:p>
            </text:list-item>
          </text:list>
          <text:p text:style-name="tussenkopcur">Directeur Kwintes</text:p>
          <text:list text:style-name="id1-3-2-6-8">
            <text:list-item text:style-override="id1-3-2-6-8-1">
              <text:number>1.</text:number>
              <text:p text:style-name="al">Het verlenen van toegang tot maatschappelijke opvang.</text:p>
            </text:list-item>
            <text:list-item text:style-override="id1-3-2-6-8-2">
              <text:number>2.</text:number>
              <text:p text:style-name="al">Het vaststellen en innen van de eigen bijdrage voor maatschappelijke opvang.</text:p>
            </text:list-item>
          </text:list>
          <text:p text:style-name="tussenkopcur">Directeur coöperatie Parkeerservice</text:p>
          <text:list text:style-name="id1-3-2-6-10">
            <text:list-item text:style-override="id1-3-2-6-10-1">
              <text:number>1.</text:number>
              <text:p text:style-name="al">Het beslissen op een aanvraag voor:</text:p>
              <text:list text:style-name="id1-3-2-6-10-1-3">
                <text:list-item text:style-override="id1-3-2-6-10-1-3-1">
                  <text:number>a.</text:number>
                  <text:p text:style-name="al">parkeervergunning;</text:p>
                </text:list-item>
                <text:list-item text:style-override="id1-3-2-6-10-1-3-2">
                  <text:number>b.</text:number>
                  <text:p text:style-name="al">gehandicaptenparkeerplaats;</text:p>
                </text:list-item>
                <text:list-item text:style-override="id1-3-2-6-10-1-3-3">
                  <text:number>c.</text:number>
                  <text:p text:style-name="al">gehandicaptenparkeerkaart;</text:p>
                </text:list-item>
                <text:list-item text:style-override="id1-3-2-6-10-1-3-4">
                  <text:number>d.</text:number>
                  <text:p text:style-name="al">ontheffingen op grond van de Wegenverkeerswet en het RVV 1990.</text:p>
                </text:list-item>
              </text:list>
            </text:list-item>
            <text:list-item text:style-override="id1-3-2-6-10-2">
              <text:number>2.</text:number>
              <text:p text:style-name="al">Het beslissen op bezwaarschriften en alle bevoegdheden die in bezwaar- en (hoger) beroepfase uitgeoefend worden betreffende besluiten die door de coöperatie Parkeerservice zijn genomen.</text:p>
            </text:list-item>
          </text:list>
          <text:p text:style-name="tussenkopcur">Directeur Regionale Uitvoeringsdienst</text:p>
          <text:p text:style-name="al">Alle bevoegdheden die zijn opgenomen in het mandaatbesluit RUD Utrecht gemeente Amersfoort.</text:p>
          <text:p text:style-name="tussenkopcur">Directeur ROVA</text:p>
          <text:list text:style-name="id1-3-2-6-14">
            <text:list-item text:style-override="id1-3-2-6-14-1">
              <text:number>1.</text:number>
              <text:p text:style-name="al">Het vaststellen van dagen, tijden en plaatsen voor het overdragen of ter inzameling aanbieden van (grof) huishoudelijke afvalstoffen;</text:p>
            </text:list-item>
            <text:list-item text:style-override="id1-3-2-6-14-2">
              <text:number>2.</text:number>
              <text:p text:style-name="al">Het beslissen op een aanvraag voor een geldelijke bijdrage voor de inzameling van oud papier.</text:p>
            </text:list-item>
          </text:list>
          <text:p text:style-name="tussenkopcur">Directeur Scholen in de kunst</text:p>
          <text:p text:style-name="al">Uitvoering van de volgende regelingen:</text:p>
          <text:list text:style-name="id1-3-2-6-17">
            <text:list-item text:style-override="id1-3-2-6-17-1">
              <text:number>1.</text:number>
              <text:p text:style-name="al">Subsidieregeling incidentele subsidies amateurkunst;</text:p>
            </text:list-item>
            <text:list-item text:style-override="id1-3-2-6-17-2">
              <text:number>2.</text:number>
              <text:p text:style-name="al">Subsidieregeling structurele subsidie voor amateurkunstverenigingen;</text:p>
            </text:list-item>
            <text:list-item text:style-override="id1-3-2-6-17-3">
              <text:number>3.</text:number>
              <text:p text:style-name="al">Huursupletieregeling voor amateurkunstverenigingen.</text:p>
            </text:list-item>
          </text:list>
          <text:p text:style-name="tussenkopcur">Directeur SRO</text:p>
          <text:p text:style-name="al">Het in opdracht van de gemeente:</text:p>
          <text:list text:style-name="id1-3-2-6-20">
            <text:list-item text:style-override="id1-3-2-6-20-1">
              <text:number>1.</text:number>
              <text:p text:style-name="al">sluiten en beëindigen van huur-, pacht- en bruikleencontracten van gemeentelijke onroerende zaken;</text:p>
            </text:list-item>
            <text:list-item text:style-override="id1-3-2-6-20-2">
              <text:number>2.</text:number>
              <text:p text:style-name="al">ontruimen en (doen) slopen van gemeentelijke onroerende zaken;</text:p>
            </text:list-item>
            <text:list-item text:style-override="id1-3-2-6-20-3">
              <text:number>3.</text:number>
              <text:p text:style-name="al">Alle bevoegdheden op grond van:</text:p>
            </text:list-item>
            <text:list-item text:style-override="id1-3-2-6-20-4">
              <text:number>a.</text:number>
              <text:p text:style-name="al">Subsidieregeling sporttechnisch jeugdkader; </text:p>
            </text:list-item>
            <text:list-item text:style-override="id1-3-2-6-20-5">
              <text:number>b.</text:number>
              <text:p text:style-name="al">Subsidieregeling schoolsport;</text:p>
            </text:list-item>
            <text:list-item text:style-override="id1-3-2-6-20-6">
              <text:number>c.</text:number>
              <text:p text:style-name="al">Subsidieregeling stimulering sportdeelname.</text:p>
            </text:list-item>
          </text:list>
          <text:p text:style-name="tussenkopcur">Directeur Stadsring 51 </text:p>
          <text:list text:style-name="id1-3-2-6-22">
            <text:list-item text:style-override="id1-3-2-6-22-1">
              <text:number>1.</text:number>
              <text:p text:style-name="al">Het uitoefenen van alle bevoegdheden op grond van de Wet gemeentelijke schuldhulpverlening, met uitzondering van het beslissen op bezwaarschriften;</text:p>
            </text:list-item>
            <text:list-item text:style-override="id1-3-2-6-22-2">
              <text:number>2.</text:number>
              <text:p text:style-name="al"> Het afgeven van een verklaring dat er geen reële mogelijkheden zijn om tot een buitengerechtelijke schuldsanering te komen, evenals over welke aflossingsmogelijkheden de schuldenaar beschikt op grond van de Faillissementswet.</text:p>
            </text:list-item>
          </text:list>
          <text:p text:style-name="tussenkopcur">Directeur Stichting NVA.</text:p>
          <text:p text:style-name="al">Alle bevoegdheden op grond van de Wet en de Verordening inburgering, met uitzondering van het verlenen van ontheffing van de inburgeringsplicht.</text:p>
          <text:p text:style-name="tussenkopcur">Directeur Veiligheidsregio Utrecht</text:p>
          <text:list text:style-name="id1-3-2-6-26">
            <text:list-item text:style-override="id1-3-2-6-26-1">
              <text:number>1.</text:number>
              <text:p text:style-name="al">Het aanwijzen van toezichthouders;</text:p>
            </text:list-item>
            <text:list-item text:style-override="id1-3-2-6-26-2">
              <text:number>2.</text:number>
              <text:p text:style-name="al">Het beslissen op een aanvraag van een gebruiksvergunning voor inrichtingen, geen bouwwerk zijnde op grond van de Brandbeveiligingsverordening.</text:p>
            </text:list-item>
          </text:list>
          <text:p text:style-name="tussenkopcur">Directeur Victas</text:p>
          <text:p text:style-name="al">Het verlenen van toegang tot maatschappelijke opvang.</text:p>
        </text:section>
        <text:section text:name="bijlage_id1-3-2-7" text:style-name="bijlage">
          <text:p text:style-name="bijlage_top"/>
          <text:p text:style-name="hoofdstuk_kop">Bijlage 5: Bevoegdheden waarvoor afdelingsmanagers ondermandaat verlenen aanambtenaren met een bijzondere functie</text:p>
          <text:p text:style-name="tussenkopcur">Archief Eemland</text:p>
          <text:p text:style-name="tussenkopcur">Gemeentearchivaris</text:p>
          <text:p text:style-name="al">De verstrekking van machtigingen tot vernietiging van archiefbescheiden op grond van het Besluit Informatiebeheer.</text:p>
          <text:p text:style-name="tussenkopcur">Financiën en advies</text:p>
          <text:p text:style-name="tussenkopcur">Treasurer</text:p>
          <text:list text:style-name="id1-3-2-7-7">
            <text:list-item text:style-override="id1-3-2-7-7-1">
              <text:number>1.</text:number>
              <text:p text:style-name="al">Het aangaan van geldleningen;</text:p>
            </text:list-item>
            <text:list-item text:style-override="id1-3-2-7-7-2">
              <text:number>2.</text:number>
              <text:p text:style-name="al">Het uitzetten van tijdelijke overschotten.</text:p>
            </text:list-item>
          </text:list>
          <text:p text:style-name="tussenkopcur">Interne dienstverlening en advies</text:p>
          <text:p text:style-name="tussenkopcur">Bodes</text:p>
          <text:p text:style-name="al">Het mondeling weigeren van toegang tot het stadhuis aan bezoekers.</text:p>
          <text:p text:style-name="tussenkopcur">IT dienstverlening en advies</text:p>
          <text:p text:style-name="tussenkopcur">Medewerkers Team Geo</text:p>
          <text:p text:style-name="al">Het aanwijzen van perceelsgrenzen</text:p>
          <text:p text:style-name="tussenkopcur">Samen leven</text:p>
          <text:p text:style-name="tussenkopcur">Leerplichtambtenaar</text:p>
          <text:p text:style-name="al">De bevoegdheden op grond van de artikelen 3a, 3b en 15 van de Leerplichtwet.</text:p>
          <text:p text:style-name="tussenkopcur">Vergunningverlening, toezicht en handhaving</text:p>
          <text:p text:style-name="tussenkopcur">Toezichthouder </text:p>
          <text:list text:style-name="id1-3-2-7-19">
            <text:list-item text:style-override="id1-3-2-7-19-1">
              <text:number>1.</text:number>
              <text:p text:style-name="al">Het beslissen tot het opleggen van een last onder bestuursdwang gericht op het verwijderen van:</text:p>
              <text:list text:style-name="id1-3-2-7-19-1-3">
                <text:list-item text:style-override="id1-3-2-7-19-1-3-1">
                  <text:number>a.</text:number>
                  <text:p text:style-name="al">Foutief gestalde (brom)fietsen;</text:p>
                </text:list-item>
                <text:list-item text:style-override="id1-3-2-7-19-1-3-2">
                  <text:number>b.</text:number>
                  <text:p text:style-name="al">Een aanhangwagen of recreatievoertuig, wanneer deze langer dan drie achtereenvolgende dagen op de weg is geplaatst;</text:p>
                </text:list-item>
                <text:list-item text:style-override="id1-3-2-7-19-1-3-3">
                  <text:number>c.</text:number>
                  <text:p text:style-name="al">Illegaal geplaatste uitstallingen;</text:p>
                </text:list-item>
              </text:list>
            </text:list-item>
            <text:list-item text:style-override="id1-3-2-7-19-2">
              <text:number>2.</text:number>
              <text:p text:style-name="al">Het mondeling stilleggen van werkzaamheden vanwege het bouwen zonder of in afwijking van een vergunning en/of slopen in strijd met de regelgeving;</text:p>
            </text:list-item>
            <text:list-item text:style-override="id1-3-2-7-19-3">
              <text:number>3.</text:number>
              <text:p text:style-name="al">Het in spoedeisende situaties mondeling aanzeggen van bestuursdwang bij terrassen die in strijd met de vergunning tijdens evenementen en/of markten zijn geplaatst. </text:p>
            </text:list-item>
          </text:list>
          <text:p text:style-name="tussenkopcur">Woon- en werkklimaat</text:p>
          <text:p text:style-name="tussenkopcur">Markt- en Havenmeester</text:p>
          <text:list text:style-name="id1-3-2-7-22">
            <text:list-item text:style-override="id1-3-2-7-22-1">
              <text:number>1.</text:number>
              <text:p text:style-name="al">Alle taken die voortvloeien uit de marktverordening en het marktreglement;</text:p>
            </text:list-item>
            <text:list-item text:style-override="id1-3-2-7-22-2">
              <text:number>2.</text:number>
              <text:p text:style-name="al">Het verlenen van vergunningen en ontheffingen op grond van de APV, voor zover het betrekking heeft op markten, commerciële evenementen, standplaatsen en openbaar water;</text:p>
            </text:list-item>
            <text:list-item text:style-override="id1-3-2-7-22-3">
              <text:number>3.</text:number>
              <text:p text:style-name="al">Het beslissen tot het wegslepen van obstakels en voertuigen; </text:p>
            </text:list-item>
            <text:list-item text:style-override="id1-3-2-7-22-4">
              <text:number>4.</text:number>
              <text:p text:style-name="al">Het vaststellen van de gevorderde rechten zoals bedoeld in de Verordening Haven- en kadegeld;</text:p>
            </text:list-item>
            <text:list-item text:style-override="id1-3-2-7-22-5">
              <text:number>5.</text:number>
              <text:p text:style-name="al">Het vaststellen van de gevorderde rechten zoals bedoeld in de Verordening Marktgelden.</text:p>
            </text:list-item>
          </text:list>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Bijlage 6: Bevoegdheden waarvoor afdelingsmanagers ondermandaat verlenen op het gebied van personele aangelegenheden </text:p>
          <text:list text:style-name="id1-3-2-8-2">
            <text:list-item text:style-override="id1-3-2-8-2-1">
              <text:number>1.</text:number>
              <text:p text:style-name="al">Afdelingsmanagers (met uitzondering van de afdelingsmanager Loket Werk, Zorg en Inkomen) verlenen ondermandaat voor de hen toekomende bevoegdheden op het gebied van personele aangelegenheden aan teammanagers, met uitzondering van de volgende bevoegdheden:</text:p>
            </text:list-item>
            <text:list-item text:style-override="id1-3-2-8-2-2">
              <text:number>1.</text:number>
              <text:p text:style-name="al">Het nemen van besluiten tot aanstelling van medewerkers dan wel het aangaan van arbeidsovereenkomsten.</text:p>
            </text:list-item>
            <text:list-item text:style-override="id1-3-2-8-2-3">
              <text:number>2.</text:number>
              <text:p text:style-name="al">Het inhuren van extern personeel.</text:p>
            </text:list-item>
            <text:list-item text:style-override="id1-3-2-8-2-4">
              <text:number>3.</text:number>
              <text:p text:style-name="al">Het verminderen en uitbreiden van de formele arbeidsduur.</text:p>
            </text:list-item>
            <text:list-item text:style-override="id1-3-2-8-2-5">
              <text:number>4.</text:number>
              <text:p text:style-name="al">Beslissingen op het gebied van salaris, bezoldiging en andere vergoedingen zoals bedoeld in de hoofdstukken 3 en 3a van de ARGA, m.u.v. het toekennen van een overwerkvergoeding, toelage onregelmatige dienst, een wachtdienstvergoeding of een buitendagvenstervergoeding.</text:p>
            </text:list-item>
            <text:list-item text:style-override="id1-3-2-8-2-6">
              <text:number>5.</text:number>
              <text:p text:style-name="al">Beslissingen op het gebied van de werktijdenregeling.</text:p>
            </text:list-item>
            <text:list-item text:style-override="id1-3-2-8-2-7">
              <text:number>6.</text:number>
              <text:p text:style-name="al">Beslissingen op het gebied van het uitwisselen van arbeidsvoorwaarden zoals bedoeld in hoofdstuk 4a ARGA.</text:p>
            </text:list-item>
            <text:list-item text:style-override="id1-3-2-8-2-8">
              <text:number>7.</text:number>
              <text:p text:style-name="al">Beslissingen op het gebied van de gemeentelijke levensloopregeling.</text:p>
            </text:list-item>
            <text:list-item text:style-override="id1-3-2-8-2-9">
              <text:number>8.</text:number>
              <text:p text:style-name="al">Herplaatsing in passende arbeid op grond van artikel 7:16 ARGA. </text:p>
            </text:list-item>
            <text:list-item text:style-override="id1-3-2-8-2-10">
              <text:number>9.</text:number>
              <text:p text:style-name="al">Het verlenen van ontslag op eigen verzoek als bedoeld in artikel 8:1 ARGA.</text:p>
            </text:list-item>
            <text:list-item text:style-override="id1-3-2-8-2-11">
              <text:number>10.</text:number>
              <text:p text:style-name="al">Het verlenen van ontslag wegens het bereiken van de AOW-gerechtigde leeftijd als bedoeld in artikel 8:2 ARGA.</text:p>
            </text:list-item>
            <text:list-item text:style-override="id1-3-2-8-2-12">
              <text:number>11.</text:number>
              <text:p text:style-name="al">Het verlenen van ontslag wegens gehele of gedeeltelijke arbeidsongeschiktheid als bedoeld in 8:4, 8:5 of 8:5a ARGA.</text:p>
            </text:list-item>
            <text:list-item text:style-override="id1-3-2-8-2-13">
              <text:number>12.</text:number>
              <text:p text:style-name="al">Het verlenen van ontslag op de gronden als bedoeld in artikel 8:7 ARGA;</text:p>
            </text:list-item>
            <text:list-item text:style-override="id1-3-2-8-2-14">
              <text:number>13.</text:number>
              <text:p text:style-name="al"> Het verlenen van ontslag wegens FPU (artikel 8:11 ARGA).</text:p>
            </text:list-item>
            <text:list-item text:style-override="id1-3-2-8-2-15">
              <text:number>14.</text:number>
              <text:p text:style-name="al">Het verlenen van ontslag uit een tijdelijke aanstelling of tijdelijke urenuitbreiding als bedoeld in artikel 8:12 ARGA. </text:p>
            </text:list-item>
            <text:list-item text:style-override="id1-3-2-8-2-16">
              <text:number>15.</text:number>
              <text:p text:style-name="al">Het opstellen van een re-integratieplan dan wel een Van werk naar werk-contract op grond van hoofdstuk 10d ARGA.</text:p>
            </text:list-item>
            <text:list-item text:style-override="id1-3-2-8-2-17">
              <text:number>16.</text:number>
              <text:p text:style-name="al">Het nemen van beslissingen op grond van hoofdstuk 15 ARGA (nevenwerkzaamheden/financiële belangen, vergoeden van schade)</text:p>
            </text:list-item>
            <text:list-item text:style-override="id1-3-2-8-2-18">
              <text:number>17.</text:number>
              <text:p text:style-name="al">Het nemen van beslissingen op het gebied van opleiding en ontwikkeling van de medewerkers en het toekennen van studiefaciliteiten op grond van hoofdstuk 17 ARGA.</text:p>
            </text:list-item>
            <text:list-item text:style-override="id1-3-2-8-2-19">
              <text:number>18.</text:number>
              <text:p text:style-name="al">Het nemen van beslissingen over telefoonkostenvergoedingen als bedoeld in hoofdstuk 27 ARGA.</text:p>
            </text:list-item>
            <text:list-item text:style-override="id1-3-2-8-2-20">
              <text:number>19.</text:number>
              <text:p text:style-name="al">Het nemen van beslissingen inzake vergoeding van reis- en verblijfkosten bij dienstreizen (hoofdstuk 28 ARGA).</text:p>
            </text:list-item>
            <text:list-item text:style-override="id1-3-2-8-2-21">
              <text:number>20.</text:number>
              <text:p text:style-name="al">Het nemen van beslissingen op het gebied van het keuzemodel arbeidsvoorwaarden (hoofdstuk 30a ARGA) en het nemen van beslissingen in het kader van het individueel keuzebudget (IKB).</text:p>
            </text:list-item>
            <text:list-item text:style-override="id1-3-2-8-2-22">
              <text:number>21.</text:number>
              <text:p text:style-name="al">Het nemen van beslissingen op het gebied van de fietsregeling (hoofdstuk 30b ARGA)</text:p>
            </text:list-item>
            <text:list-item text:style-override="id1-3-2-8-2-23">
              <text:number>22.</text:number>
              <text:p text:style-name="al">Het nemen van beslissingen op grond van de stageregeling (hoofdstuk 31 ARGA). </text:p>
            </text:list-item>
            <text:list-item text:style-override="id1-3-2-8-2-24">
              <text:number>23.</text:number>
              <text:p text:style-name="al">Het toekennen van een vergoeding op grond van de Vergoedingsregeling gestolen fiets (hoofdstuk 33 ARGA). </text:p>
            </text:list-item>
            <text:list-item text:style-override="id1-3-2-8-2-25">
              <text:number/>
              <text:p text:style-name="al"/>
            </text:list-item>
            <text:list-item text:style-override="id1-3-2-8-2-26">
              <text:number/>
              <text:list text:style-name="id1-3-2-8-2-26-2">
                <text:list-item text:style-override="id1-3-2-8-2-26-2-1">
                  <text:number>2.</text:number>
                  <text:p text:style-name="al">De afdelingsmanager van de afdeling Loket Werk, Zorg en Inkomen verleent mandaat voor de hem toekomende bevoegdheden op het gebied van personele aangelegenheden aan:</text:p>
                </text:list-item>
                <text:list-item text:style-override="id1-3-2-8-2-26-2-2">
                  <text:number>a.</text:number>
                  <text:p text:style-name="al">Afdelingshoofden, voor zover het betreft de bevoegdheden genoemd in het eerste lid onder 6, 7, 10, 15, 17, 19, 21, 22 en 23;</text:p>
                </text:list-item>
                <text:list-item text:style-override="id1-3-2-8-2-26-2-3">
                  <text:number>b.</text:number>
                  <text:p text:style-name="al">Teammanagers, voor zover het betreft de volgende bevoegdheden:</text:p>
                  <text:list text:style-name="id1-3-2-8-2-26-2-3-3">
                    <text:list-item text:style-override="id1-3-2-8-2-26-2-3-3-1">
                      <text:number>i.</text:number>
                      <text:p text:style-name="al">Het nemen en uitvoeren van beslissingen op het gebied van ziekte en ziekteverzuim (inclusief verzuimbegeleiding);</text:p>
                    </text:list-item>
                    <text:list-item text:style-override="id1-3-2-8-2-26-2-3-3-2">
                      <text:number>ii.</text:number>
                      <text:p text:style-name="al"> Het toekennen van een periodieke verhoging dan wel een bonus naar aanleiding van het jaargesprek;</text:p>
                    </text:list-item>
                    <text:list-item text:style-override="id1-3-2-8-2-26-2-3-3-3">
                      <text:number>iii.</text:number>
                      <text:p text:style-name="al">Het toekennen van een overwerkvergoeding, toelage onregelmatige dienst, wachtdienstvergoeding of buitendagvenstervergoeding;</text:p>
                    </text:list-item>
                    <text:list-item text:style-override="id1-3-2-8-2-26-2-3-3-4">
                      <text:number>iv.</text:number>
                      <text:p text:style-name="al">Het toekennen van onbetaald verlof, regulier verlof, ouderschapsverlof, zorgverlof, zwangerschaps- en bevallingsverlof en adoptieverlof;</text:p>
                    </text:list-item>
                    <text:list-item text:style-override="id1-3-2-8-2-26-2-3-3-5">
                      <text:number>v.</text:number>
                      <text:p text:style-name="al"> Het voeren van jaargesprekken en het nemen van beslissingen op grond van de jaargesprekregeling (hoofdstuk 24a ARGA).</text:p>
                    </text:list-item>
                  </text:list>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5266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6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6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lichting bij Bevoegdhedenbesluit en Bevoegdhedenbesluit gemeente Amersf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69</meta:user-defined>
    <meta:user-defined meta:name="OVERHEIDop.GmbID/DC.identifier">gmb-2015-52669</meta:user-defined>
    <meta:user-defined meta:name="OVERHEID.Gemeente/DC.creator">Amersfoort</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rsfoort</meta:user-defined>
    <meta:user-defined meta:name="OVERHEIDgvop.Informatietype/DC.type">Overige besluiten van algemene strekking</meta:user-defined>
    <meta:user-defined meta:name="OVERHEID.Gemeente/DCTERMS.publisher">Amersfoort</meta:user-defined>
    <meta:user-defined meta:name="xs:date/OVERHEIDop.startdatum">2015-04-01</meta:user-defined>
    <meta:user-defined meta:name="OVERHEID.Gemeente/DC.spatial">Amersfoort</meta:user-defined>
    <meta:user-defined meta:name="OVERHEIDop.versieInformatie"/>
  </office:meta>
</office:document-meta>
</file>