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ijnhaven 14, nieuwe aanvraag, plaatsen grondstoftank,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Rijnhaven 14, 6702 DT, plaatsen grondstoftank, 2015W1186, ontvangen op 09-06-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52661</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661</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661</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ijnhaven 14, nieuwe aanvraag, plaatsen grondstoftank,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5</meta:user-defined>
    <meta:user-defined meta:name="OVERHEIDop.publicationIssue">52661</meta:user-defined>
    <meta:user-defined meta:name="OVERHEIDop.GmbID/DC.identifier">gmb-2015-52661</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2DT 14</meta:user-defined>
    <meta:user-defined meta:name="OVERHEIDop.woonplaats">Wageningen</meta:user-defined>
    <meta:user-defined meta:name="OVERHEIDop.straatnaam">Rijnhaven</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6-09</meta:user-defined>
    <meta:user-defined meta:name="OVERHEID.EPSG28992/DC.spatial">173444 441450</meta:user-defined>
    <meta:user-defined meta:name="OVERHEIDop.versieInformatie"/>
  </office:meta>
</office:document-meta>
</file>