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AENGWIRDERWEG 175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 op het perceel Aengwirderweg 175 te Luinjeberd (12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6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AENGWIRDERWEG 175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66</meta:user-defined>
    <meta:user-defined meta:name="OVERHEIDop.GmbID/DC.identifier">gmb-2015-526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L 175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82 556272</meta:user-defined>
    <meta:user-defined meta:name="OVERHEIDop.versieInformatie"/>
  </office:meta>
</office:document-meta>
</file>