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k Patrimonium (Lindenlaan e.o.), nieuwe aanvraag, bouwen 149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jk Patrimonium, 6706, bouwen 149 woningen, 2015W1194, ontvangen op 10-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65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5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5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k Patrimonium (Lindenlaan e.o.), nieuwe aanvraag, bouwen 149 won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57</meta:user-defined>
    <meta:user-defined meta:name="OVERHEIDop.GmbID/DC.identifier">gmb-2015-526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R 18</meta:user-defined>
    <meta:user-defined meta:name="OVERHEIDop.woonplaats">Wageningen</meta:user-defined>
    <meta:user-defined meta:name="OVERHEIDop.straatnaam">Lind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0</meta:user-defined>
    <meta:user-defined meta:name="OVERHEID.EPSG28992/DC.spatial">174789 442705</meta:user-defined>
    <meta:user-defined meta:name="OVERHEIDop.versieInformatie"/>
  </office:meta>
</office:document-meta>
</file>