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91: voor het bouwen van een woning met schuur en het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4 december 2014. Verleend op 21 mei 2015 (verzonden d.d. 11 juni 2015)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653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53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91: voor het bouwen van een woning met schuur en het verbouwen van het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653</meta:user-defined>
    <meta:user-defined meta:name="OVERHEIDop.GmbID/DC.identifier">gmb-2015-5265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G 91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8733 537940</meta:user-defined>
    <meta:user-defined meta:name="OVERHEIDop.versieInformatie"/>
  </office:meta>
</office:document-meta>
</file>