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rtjesweg tussen 43 en 45, nieuwe aanvraag, graafwerkzaamheden ivm. aardgastransportleid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tussen 43 en 45,  6706 EA, graafwerkzaamheden ivm. aardgastransportleiding, 2015W1206, ontvangen op 11-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65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5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5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rtjesweg tussen 43 en 45, nieuwe aanvraag, graafwerkzaamheden ivm. aardgastransportleid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52</meta:user-defined>
    <meta:user-defined meta:name="OVERHEIDop.GmbID/DC.identifier">gmb-2015-5265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C 43</meta:user-defined>
    <meta:user-defined meta:name="OVERHEIDop.woonplaats">Wageningen</meta:user-defined>
    <meta:user-defined meta:name="OVERHEIDop.straatnaam">Geertj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1</meta:user-defined>
    <meta:user-defined meta:name="OVERHEID.EPSG28992/DC.spatial">175488 443002</meta:user-defined>
    <meta:user-defined meta:name="OVERHEIDop.versieInformatie"/>
  </office:meta>
</office:document-meta>
</file>