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realis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6-2015</text:p>
            <text:p text:style-name="common-al">Vergunningszaak: Omgevingsvergunning</text:p>
            <text:p text:style-name="common-al">Dossiernummer: WABO15/00093</text:p>
            <text:p text:style-name="common-al">Locatie: Dorpsstraat 138 en 138a te Castricum</text:p>
            <text:p text:style-name="common-al">Activiteit: het omzetten van de bestemming t.b.v. het realiseren van appartement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65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5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5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realiseren va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50</meta:user-defined>
    <meta:user-defined meta:name="OVERHEIDop.GmbID/DC.identifier">gmb-2015-5265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N 138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1</meta:user-defined>
    <meta:user-defined meta:name="OVERHEID.EPSG28992/DC.spatial">106271 507083</meta:user-defined>
    <meta:user-defined meta:name="OVERHEIDop.versieInformatie"/>
  </office:meta>
</office:document-meta>
</file>