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BurgumRun op 13 september 2015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0 juni 2015 is de volgende vergunning ver­leend:</text:p>
            <text:p text:style-name="common-al"/>
            <text:p text:style-name="common-al">Burgum, start/finish bij de elektriciteitscentrale aan de Koumarwei, BurgumRun van 12.00 uur tot 16.00 uur op 13 september 2015. Gedurende de BurgumRun zijn de Stateheide (van 14.00-15.00 uur), de Kerklaan (van 14.00-14.30 uur) en de Menno van Coehoornweg (van 14.00-14.30 uur) afgesloten voor verkeer.</text:p>
            <text:p text:style-name="common-al">
            <text:span text:style-name="nadrukvet"> </text:span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0 jun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2646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46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46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BurgumRun op 13 september 2015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646</meta:user-defined>
    <meta:user-defined meta:name="OVERHEIDop.GmbID/DC.identifier">gmb-2015-52646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L 2</meta:user-defined>
    <meta:user-defined meta:name="OVERHEIDop.woonplaats">Burgum</meta:user-defined>
    <meta:user-defined meta:name="OVERHEIDop.straatnaam">Koumar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6-11</meta:user-defined>
    <meta:user-defined meta:name="xs:date/OVERHEIDop.einddatum">2015-07-23</meta:user-defined>
    <meta:user-defined meta:name="OVERHEID.EPSG28992/DC.spatial">197723 580511</meta:user-defined>
    <meta:user-defined meta:name="OVERHEIDop.versieInformatie"/>
  </office:meta>
</office:document-meta>
</file>