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wlespark 1 A (tegenover), nieuwe aanvraag, plaatsen 3 vlaggemas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wlespark 1 A (tegenover), 6701 DN, plaatsen 3 vlaggemasten, 2015W1205, ontvangen op 11-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64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4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4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wlespark 1 A (tegenover), nieuwe aanvraag, plaatsen 3 vlaggemast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45</meta:user-defined>
    <meta:user-defined meta:name="OVERHEIDop.GmbID/DC.identifier">gmb-2015-526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N 1</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1</meta:user-defined>
    <meta:user-defined meta:name="OVERHEID.EPSG28992/DC.spatial">174104 441828</meta:user-defined>
    <meta:user-defined meta:name="OVERHEIDop.versieInformatie"/>
  </office:meta>
</office:document-meta>
</file>