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besloten verjaardagsfeest met barbecue en muziek op 29 augustus 2015 te Feanwâldsterwâ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1 juni 2015 is de volgende vergunning ver­leend:</text:p>
            <text:p text:style-name="common-al"/>
            <text:p text:style-name="common-al">Feanwâldsterwâl, erf aan de Streek 33, besloten verjaardagsfeest met barbecue en versterkte mechanische muziek van 17.00 uur tot 01.30 uur op 29 augustus 2015.</text:p>
            <text:p text:style-name="common-al">
            <text:span text:style-name="nadrukvet"> </text:span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1 juni 2015 </text:span>
            <text:span text:style-name="datum"/>
          </text:p>
          </text:section>
          <text:section text:name="ondertekening_id1-3-2-2-2">
            <text:p><text:span text:style-name="deze"/></text:p>
            <text:p><text:span text:style-name="deze">College van burgemeester en wethouders Tytsjerksteradiel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2643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43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43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besloten verjaardagsfeest met barbecue en muziek op 29 augustus 2015 te Feanwâldsterwâ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643</meta:user-defined>
    <meta:user-defined meta:name="OVERHEIDop.GmbID/DC.identifier">gmb-2015-52643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RL 33</meta:user-defined>
    <meta:user-defined meta:name="OVERHEIDop.woonplaats">Hurdegaryp</meta:user-defined>
    <meta:user-defined meta:name="OVERHEIDop.straatnaam">De Streek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6-11</meta:user-defined>
    <meta:user-defined meta:name="xs:date/OVERHEIDop.einddatum">2015-07-23</meta:user-defined>
    <meta:user-defined meta:name="OVERHEID.EPSG28992/DC.spatial">194416 582353</meta:user-defined>
    <meta:user-defined meta:name="OVERHEIDop.versieInformatie"/>
  </office:meta>
</office:document-meta>
</file>