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Bosei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ni 2015:</text:p>
            <text:p text:style-name="common-al">-<text:span text:style-name="nadrukvet"> Boseind</text:span><text:span text:style-name="nadrukvet"> 10 </text:span>: het uitvoeren van een sanering; het aanleggen van een riolering, een wadi, een parkeerplaats en een rondweg rondom de inricht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9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Bezwaar<text:span text:style-name="nadrukvet"/>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6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35</meta:user-defined>
    <meta:user-defined meta:name="OVERHEIDop.GmbID/DC.identifier">gmb-2015-5263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an rechtswege verleende omgevingsvergunning voor Boseind 10 : het uitvoeren van een sanering; het aanleggen van een riolering, een wadi, een parkeerplaats en een rondweg rondom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0632 398900</meta:user-defined>
    <meta:user-defined meta:name="OVERHEIDop.versieInformatie"/>
  </office:meta>
</office:document-meta>
</file>